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leidsregel natuurbescherming Noord-Brabant",  Firma Straver Babyloniënbroek, Midgraaf 28 te Almkerk (C23008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5 december 2022 het verzoek van Firma Straver Babyloniënbroek tot toepassing van de hardheidsclausule op grond van artikel 2.11 van de Beleidsregel natuurbescherming Noord-Brabant, voor de verplaatsing van een melkveehouderij naar de Midgraaf 28, 4286 LZ te Almkerk hebben afgewezen.</text:p>
            <text:p text:style-name="common-al"> Het besluit en de bijbehorende stukken kunt u opvragen bij de Omgevingsdienst Brabant Noord (ODBN), Telefoonnummer (0485) 729 189. Het besluit is digitaal op te vragen via e-mail info@odbn.nl of terug te vinden op de website https://www.brabant.nl/loket/vergunningen-meldingen-en-ontheffingen. Het besluit ligt digitaal ter inzage van 12 december 2022 tot en met 23 januari 2023. Gedurende deze termijn kan tegen dit besluit bezwaar worden ingesteld door belanghebbenden.  Het bezwaarschrift moet worden gericht en gezonden aan het college van Gedeputeerde Staten van Noord-Brabant, Secretariaat van de Hoor- en adviescommissie, Postbus 90151, 5200 MC 's-Hertogenbosch. Wij verzoeken u tevens om in de linkerbovenhoek van de envelop het woord "bezwaarschrift" te vermelden. Dit besluit treedt in werking, ook al wordt een bezwaarschrift ingediend. Het is daarom mogelijk om gelijktijdig met of na het indienen van een bezwaarschrift een voorlopige voorziening te vragen bij de Voorzieningenrechter van de Rechtbank Oost-Brabant, sector Bestuursrecht, Postbus 90125, 5200 MA ’s-Hertogenbosch.</text:p>
            <text:p text:style-name="common-al">Aan deze procedure is het kenmerk C2300891/5133149 gekoppeld. U dient bij correspondentie dit kenmerk te vermelden.</text:p>
            <text:p text:style-name="last-al">'s-Hertogenbosch,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8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8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8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2300891</meta:user-defined>
    <dc:language>nl</dc:language>
    <meta:user-defined meta:name="OVERHEIDop.locatietype/OVERHEIDop.gebiedsmarkering">Adres</meta:user-defined>
    <meta:user-defined meta:name="DC.title">Kennisgeving "Beleidsregel natuurbescherming Noord-Brabant",  Firma Straver Babyloniënbroek, Midgraaf 28 te Almkerk (C2300891)</meta:user-defined>
    <meta:user-defined meta:name="DCTERMS.W3CDTF/DCTERMS.available">2022-12-12</meta:user-defined>
    <meta:user-defined meta:name="DCTERMS.W3CDTF/OVERHEIDop.jaargang">2022</meta:user-defined>
    <meta:user-defined meta:name="OVERHEIDop.publicationIssue">14683</meta:user-defined>
    <meta:user-defined meta:name="OVERHEIDop.PrbID/DC.identifier">prb-2022-14683</meta:user-defined>
    <meta:user-defined meta:name="OVERHEIDop.versieInformatie"/>
  </office:meta>
</office:document-meta>
</file>