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onnekracht 20 te Oud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realiseren van een greenboardfabriek. De locatie betreft <text:span text:style-name="nadrukvet">Zonnekracht </text:span><text:span text:style-name="nadrukvet">20, 3255 SC</text:span><text:span text:style-name="nadrukvet">  te Oude-Tonge</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3 december 2022 ter inzage. Een belanghebbende kan tot en met 24 januari 2023 een beroepschrift indienen bij de Rechtbank van Den Haag, sector Bestuursrecht, Postbus 20302, 2500 EH Den Haag onder vermelding van het zaaknummer <text:span text:style-name="nadrukvet">0056194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7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7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7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Zonnekracht 20 te Oude-Tonge</meta:user-defined>
    <meta:user-defined meta:name="DCTERMS.W3CDTF/DCTERMS.available">2022-12-12</meta:user-defined>
    <meta:user-defined meta:name="DCTERMS.W3CDTF/OVERHEIDop.jaargang">2022</meta:user-defined>
    <meta:user-defined meta:name="OVERHEIDop.publicationIssue">14678</meta:user-defined>
    <meta:user-defined meta:name="OVERHEIDop.PrbID/DC.identifier">prb-2022-14678</meta:user-defined>
    <meta:user-defined meta:name="OVERHEIDop.versieInformatie"/>
  </office:meta>
</office:document-meta>
</file>