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afwijking indieningstermijn opgave beheeractiviteiten 2023 ANLb</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rtikelen 1.8 en 3.11, onderdeel b, van de Subsidieverordening natuur- en landschapsbeheer Drenthe 2016 (SVNL 2016);</text:p>
            <text:p text:style-name="al"/>
            <text:p text:style-name="al">overwegende dat er vertraging is ontstaan bij het invoeren van de regelgeving van het Gemeenschappelijk Landbouwbeleid en dat daarom een langere termijn voor het doen van de opgave van de beheeractiviteiten voor het beheerjaar 2023 noodzakelijk is;</text:p>
            <text:p text:style-name="al"/>
            <text:p text:style-name="al">BESLUITEN: </text:p>
            <text:p text:style-name="al"/>
            <text:p text:style-name="al">de Regeling afwijking indieningstermijn opgave beheeractiviteiten 2023 ANLb vast te stellen.</text:p>
            <text:p text:style-name="al"/>
            <text:p text:style-name="al">Deze regeling treedt in werking met ingang van de dag na de datum van uitgifte van het Provinciaal Blad waarin zij wordt geplaatst.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6 december 2022</text:p>
            <text:p text:style-name="al">Kenmerk 5.1/2022001966</text:p>
            <text:p text:style-name="al"/>
            <text:p text:style-name="al">Uitgegeven: 12 decemb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Regeling afwijking indieningstermijn opgave beheeractiviteiten 2023 </text:span>
            <text:span text:style-name="nadrukvet">ANLb</text:span>
          </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In afwijking van artikel 3.11, onderdeel b, van de Subsidieverordening natuur- en landschapsbeheer Drenthe 2016 dient de opgave van de beheeractiviteiten voor het beheerjaar 2023 uiterlijk op 15 mei 2023 te zijn ingediend.</text:p>
            <text:p text:style-name="al"/>
          </text:section>
          <text:section text:name="artikel_id1-3-2-2-3" text:style-name="artikel">
            <text:p text:style-name="artikel_kop_titel"><text:span text:style-name="artikel_kop_label">Artikel</text:span> <text:span text:style-name="artikel_kop_nr">2</text:span> </text:p>
            <text:p text:style-name="al"/>
            <text:p text:style-name="al">Deze regeling treedt in werking met ingang van de dag na de datum van uitgifte van het Provinciaal Blad waarin zij wordt geplaatst.</text:p>
            <text:p text:style-name="al"/>
          </text:section>
          <text:section text:name="artikel_id1-3-2-2-4" text:style-name="artikel">
            <text:p text:style-name="artikel_kop_titel"><text:span text:style-name="artikel_kop_label">Artikel</text:span> <text:span text:style-name="artikel_kop_nr">3</text:span> </text:p>
            <text:p text:style-name="al"/>
            <text:p text:style-name="al">Deze regeling wordt aangehaald als: Regeling afwijking indieningstermijn opgave beheeractiviteiten 2023 ANLb.</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67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7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7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en 1.8 en 3.11, onderdeel b, van de Subsidieverordening natuur- en landschapsbeheer Drenthe 2016 (SVNL 2016)]|[https://lokaleregelgeving.overheid.nl/CVDR362681</meta:user-defined>
    <meta:user-defined meta:name="OVERHEIDop.referentienummer">2022001966</meta:user-defined>
    <dc:language>nl</dc:language>
    <meta:user-defined meta:name="OVERHEIDop.locatietype/OVERHEIDop.gebiedsmarkering">Provincie</meta:user-defined>
    <meta:user-defined meta:name="DC.title">Regeling afwijking indieningstermijn opgave beheeractiviteiten 2023 ANLb</meta:user-defined>
    <meta:user-defined meta:name="DCTERMS.W3CDTF/DCTERMS.available">2022-12-12</meta:user-defined>
    <meta:user-defined meta:name="DCTERMS.W3CDTF/OVERHEIDop.jaargang">2022</meta:user-defined>
    <meta:user-defined meta:name="OVERHEIDop.publicationIssue">14675</meta:user-defined>
    <meta:user-defined meta:name="OVERHEIDop.betreftRegeling">CVDR685741_1</meta:user-defined>
    <meta:user-defined meta:name="xs:date/OVERHEIDop.startdatum">2022-12-13</meta:user-defined>
    <meta:user-defined meta:name="OVERHEIDop.PrbID/DC.identifier">prb-2022-14675</meta:user-defined>
    <meta:user-defined meta:name="OVERHEIDop.versieInformatie"/>
  </office:meta>
</office:document-meta>
</file>