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ondersteuning subsidieaanvragen Plattelandsontwikkelingsprogramma Limburg (POP3) 2022</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17 e.v. bekend dat zij in hun vergadering van 1 februari 2022 hebben vastgesteld:</text:p>
            <text:p text:style-name="al"/>
            <text:p text:style-name="al">Nadere subsidieregels ondersteuning subsidieaanvragen Plattelandsontwikkelingsprogramma Limburg (POP3)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Externe adviesdienst: organisatie die beschikt over hiertoe gekwalificeerd en geregeld opgeleid personeel, alsmede over ervaring op het gebied van adviesverstrekking, en die betrouwbaar is gebleken op de gebieden waarover zij advies verstrekt; </text:p>
                </text:list-item>
                <text:list-item text:style-override="id1-3-2-2-1-2-3-2">
                  <text:number>b.</text:number>
                  <text:p text:style-name="al">Kennisaanbieder: degene die de opleiding of andere vorm van kennisoverdracht of voorlichting levert;</text:p>
                </text:list-item>
                <text:list-item text:style-override="id1-3-2-2-1-2-3-3">
                  <text:number>c.</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4">
                  <text:number>d.</text:number>
                  <text:p text:style-name="al">Landbouwactiviteit: primaire productie van landbouwproducten alsmede handel in landbouwproducten, als bedoeld in bijlage 1 VWEU; </text:p>
                </text:list-item>
                <text:list-item text:style-override="id1-3-2-2-1-2-3-5">
                  <text:number>e.</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L 193/1 van 1 juli 2014;</text:p>
                </text:list-item>
                <text:list-item text:style-override="id1-3-2-2-1-2-3-6">
                  <text:number>f.</text:number>
                  <text:p text:style-name="al">Ondersteuning: hulp/assistentie van (een) externe adviesdienst op het gebied van subsidies en/of het Europese Plattelandsontwikkelingsprogramma bij het opstellen/formuleren en schrijven van een aanvraag in het kader van de vigerende Subsidieverordening Plattelandsontwikkelings-programma 2014-2022 Provincie Limburg (POP3) en de hieronder vallende openstellingsbesluiten in 2022; </text:p>
                </text:list-item>
                <text:list-item text:style-override="id1-3-2-2-1-2-3-7">
                  <text:number>g.</text:number>
                  <text:p text:style-name="al">POP3: het vigerende Europese Plattelandsontwikkelingsprogramma (2014-2022), zoals in de Provincie Limburg is opgenomen in paragraaf 1 (kennisoverdracht), paragraaf 2a (fysieke investeringen voor innovatie en modernisering van agrarische ondernemingen) en paragraaf 7 (samenwerken voor innovatie) van de vigerende Subsidieverordening Plattelandsontwikkelingsprogramma 2014-2022 Provincie Limburg (POP3) en de hieronder vallende openstellingsbesluiten;</text:p>
                </text:list-item>
                <text:list-item text:style-override="id1-3-2-2-1-2-3-8">
                  <text:number>h.</text:number>
                  <text:p text:style-name="al">POP3-aanvragen 2022: betreffen de volgende beoogde openstellingen in 2022:</text:p>
                  <text:list text:style-name="id1-3-2-2-1-2-3-8-3">
                    <text:list-item text:style-override="id1-3-2-2-1-2-3-8-3-1">
                      <text:number>-</text:number>
                      <text:p text:style-name="al">Paragraaf 1: Kennisoverdracht (trainingen, workshops, ondernemerscoaching en demonstraties);</text:p>
                    </text:list-item>
                    <text:list-item text:style-override="id1-3-2-2-1-2-3-8-3-2">
                      <text:number>-</text:number>
                      <text:p text:style-name="al">Paragraaf 2a: Fysieke investeringen voor innovatie en modernisering van agrarische ondernemingen;</text:p>
                    </text:list-item>
                    <text:list-item text:style-override="id1-3-2-2-1-2-3-8-3-3">
                      <text:number>-</text:number>
                      <text:p text:style-name="al">Paragraaf 7: Samenwerken voor innovatie.</text:p>
                    </text:list-item>
                  </text:list>
                </text:list-item>
                <text:list-item text:style-override="id1-3-2-2-1-2-3-9">
                  <text:number>i.</text:number>
                  <text:p text:style-name="al">Samenwerkingsverband paragraaf 1 POP3: een samenwerkingsverband of een samenwerkingsverband in wording bestaat uit tenminste twee partijen die van belang zijn voor het verwezenlijken van de doelstelling(en) van het project waarvoor de POP3-subsidie wordt aangevraagd en bevat tenminste één deelnemer die gespecialiseerd is in het aanbieden van kennis of het organiseren van projectgestuurde kennisoverdracht- en voorlichtingsactiviteiten;</text:p>
                </text:list-item>
                <text:list-item text:style-override="id1-3-2-2-1-2-3-10">
                  <text:number>j.</text:number>
                  <text:p text:style-name="al">Samenwerkingsverband paragraaf 7 POP3: een samenwerkingsverband of een samenwerkingsverband in wording bestaat tenminste uit twee partijen die van belang zijn voor het verwezenlijken van de doelstelling(en) van het project waarvoor de. POP3-subsidie wordt aangevraagd en bevat tenminste één landbouwer óf een organisatie die landbouwers vertegenwoordigt. </text:p>
                </text:list-item>
              </text:list>
            </text:section>
            <text:section text:name="artikel_id1-3-2-2-1-3" text:style-name="artikel">
              <text:p text:style-name="artikel_kop_titel"><text:span text:style-name="artikel_kop_label">Artikel</text:span> <text:span text:style-name="artikel_kop_nr">2</text:span> Doelstelling</text:p>
              <text:p text:style-name="al">Het stimuleren en kwalitatief verbeteren van nog in te dienen subsidieaanvragen in het kader van paragraaf 1 (kennisoverdracht), paragraaf 2a (fysieke investeringen voor innovatie en modernisering van agrarische ondernemingen) en paragraaf 7 (samenwerken voor innovatie) binnen POP3 en de daaraan gekoppelde openstellingsbesluiten die door de Provincie Limburg in 2022 zullen worden vastgesteld en gepubliceerd. Hier wordt invulling aan gegeven door het financieel ondersteunen van subsidieaanvragers die in het kader van POP3 een aanvraag gaan indienen en bij het opstellen/formuleren en schrijven van deze aanvraag gebruik maken van (een) professionele en deskundige externe adviesdienst.</text:p>
              <text:p text:style-name="al"/>
              <text:p text:style-name="al">Projecten die onder POP3 uitgevoerd worden dragen bij aan de beleidsdoelstellingen van het provinciaal beleidskader Limburgse landbouw- en agrifoodsector 2020-2023 “Koers naar de Toekomst“, met als ambitie: “<text:span text:style-name="nadrukcur">Het verder versterken van de positie als toonaangevende agrarische regio die duurzame oplossingen voor maatschappelijke opgaven biedt</text:span>”. De Provincie Limburg ondersteunt dit middels vier investeringslijnen:</text:p>
              <text:p text:style-name="al"/>
              <text:list text:style-name="id1-3-2-2-1-3-6">
                <text:list-item text:style-override="id1-3-2-2-1-3-6-1">
                  <text:number>1.</text:number>
                  <text:p text:style-name="al">missie gedreven innoveren (o.a. inzetten kennis en kunde voor duurzame ontwikkeling); </text:p>
                </text:list-item>
                <text:list-item text:style-override="id1-3-2-2-1-3-6-2">
                  <text:number>2.</text:number>
                  <text:p text:style-name="al">circulair produceren (o.a. aandacht voor kringloop-, natuurinclusieve en biologische landbouw alsook een vitale veehouderij);</text:p>
                </text:list-item>
                <text:list-item text:style-override="id1-3-2-2-1-3-6-3">
                  <text:number>3.</text:number>
                  <text:p text:style-name="al">sterker in de marktketen (o.a. ketensamenwerking); </text:p>
                </text:list-item>
                <text:list-item text:style-override="id1-3-2-2-1-3-6-4">
                  <text:number>4.</text:number>
                  <text:p text:style-name="al">grensoverschrijdend verbinden ((EU)-regionaal). </text:p>
                </text:list-item>
              </text:list>
            </text:section>
            <text:section text:name="artikel_id1-3-2-2-1-4" text:style-name="artikel">
              <text:p text:style-name="artikel_kop_titel"><text:span text:style-name="artikel_kop_label">Artikel</text:span> <text:span text:style-name="artikel_kop_nr">3</text:span> Doelgroep en begunstigde</text:p>
              <text:p text:style-name="al">Uitsluitend landbouwers, kennisaanbieders en/of samenwerkingsverbanden die voldoen aan de gestelde voorwaarden zoals opgenomen in paragraaf 1 (kennisoverdracht), paragraaf 2a (fysieke investeringen voor innovatie en modernisering van agrarische ondernemingen) en/of paragraaf 7 (samenwerken voor innovatie) in de POP3 en het van toepassing zijnde openstellingsbesluit, komen in het kader van deze nadere subsidieregels voor subsidie in aanmerking.</text:p>
              <text:p text:style-name="al">De uitbetaling van de subsidie zal rechtstreeks plaatsvinden aan de externe adviesdienst. Dit in overeenstemming met het gestelde in artikel 22 van de Landbouwvrijstellingsverordening.</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op grond van deze nadere subsidieregels in aanmerking te komen, gelden de volgende criteria:</text:p>
              <text:list text:style-name="id1-3-2-2-2-2-3">
                <text:list-item text:style-override="id1-3-2-2-2-2-3-1">
                  <text:number>1.</text:number>
                  <text:p text:style-name="al">Er wordt een subsidieaanvraag ingediend binnen de in 2022 (nog) open te stellen paragraaf 1 (kennisoverdracht), paragraaf 2a (fysieke investeringen voor innovatie en modernisering van agrarische ondernemingen) en/of paragraaf 7 (samenwerken voor innovatie) in het kader van de POP3. </text:p>
                </text:list-item>
                <text:list-item text:style-override="id1-3-2-2-2-2-3-2">
                  <text:number>2.</text:number>
                  <text:p text:style-name="al">In het kader van de ondersteuning bij de POP3-aanvraag wordt gebruik gemaakt van (een) externe adviesdienst en worden hiervoor kosten gemaakt. </text:p>
                </text:list-item>
              </text:list>
            </text:section>
            <text:section text:name="artikel_id1-3-2-2-2-3" text:style-name="artikel">
              <text:p text:style-name="artikel_kop_titel"><text:span text:style-name="artikel_kop_label">Artikel</text:span> <text:span text:style-name="artikel_kop_nr">5</text:span> Verplichtingen subsidieontvanger </text:p>
              <text:p text:style-name="al">De subsidieaanvragen binnen de in 2022 (nog) open te stellen paragraaf 1 (kennisoverdracht), paragraaf 2a (fysieke investeringen voor innovatie en modernisering van agrarische ondernemingen) en/of paragraaf 7 (samenwerken voor innovatie) in het kader van de POP3 dienen uiterlijk binnen de in de betreffende POP3-openstelling vermelde indieningstermijn te zijn ontvangen. </text:p>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 </text:p>
              <text:p text:style-name="al"/>
              <text:list text:style-name="id1-3-2-2-2-4-4">
                <text:list-item text:style-override="id1-3-2-2-2-4-4-1">
                  <text:number>a.</text:number>
                  <text:p text:style-name="al">het beoogde project niet aansluit bij de doelstelling van deze nadere subsidieregels zoals gesteld in artikel 2;</text:p>
                </text:list-item>
                <text:list-item text:style-override="id1-3-2-2-2-4-4-2">
                  <text:number>b.</text:number>
                  <text:p text:style-name="al">het beoogde project niet gericht is op de doelgroep zoals gesteld in artikel 3;</text:p>
                </text:list-item>
                <text:list-item text:style-override="id1-3-2-2-2-4-4-3">
                  <text:number>c.</text:number>
                  <text:p text:style-name="al">niet wordt voldaan aan (één van) de criteria in artikel 4;</text:p>
                </text:list-item>
                <text:list-item text:style-override="id1-3-2-2-2-4-4-4">
                  <text:number>d.</text:number>
                  <text:p text:style-name="al">de Provincie Limburg dezelfde activiteit/project al op een andere wijze subsidieert en/of financiert;</text:p>
                </text:list-item>
                <text:list-item text:style-override="id1-3-2-2-2-4-4-5">
                  <text:number>e.</text:number>
                  <text:p text:style-name="al">het te verstrekken subsidiebedrag minder dan €300,00 bedraagt;</text:p>
                </text:list-item>
                <text:list-item text:style-override="id1-3-2-2-2-4-4-6">
                  <text:number>f.</text:number>
                  <text:p text:style-name="al">de subsidieaanvraag is ontvangen buiten de periode zoals vermeld in artikel 12; </text:p>
                </text:list-item>
                <text:list-item text:style-override="id1-3-2-2-2-4-4-7">
                  <text:number>g.</text:number>
                  <text:p text:style-name="al">de aanvrager een ondernemer is tegen wie een bevel tot terugvordering uitstaat als bedoeld in artikel 1, vijfde lid, onderdeel a, van de Landbouwvrijstellingsverordening;</text:p>
                </text:list-item>
                <text:list-item text:style-override="id1-3-2-2-2-4-4-8">
                  <text:number>h.</text:number>
                  <text:p text:style-name="al">er sprake is van een onderneming in moeilijkheden zoals bedoeld in artikel 1, zesde lid, van de Landbouwvrijstellingsverordening;</text:p>
                </text:list-item>
                <text:list-item text:style-override="id1-3-2-2-2-4-4-9">
                  <text:number>i.</text:number>
                  <text:p text:style-name="al">er sprake is van strijdigheid met artikel 22 van de Landbouwvrijstellingsverorden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voor de looptijd van deze subsidieregeling vast.</text:p>
                </text:list-item>
                <text:list-item text:style-override="id1-3-2-2-3-2-3">
                  <text:number>2.</text:number>
                  <text:p text:style-name="al">De wijze van verdeling van het subsidieplafond kunt u raadplegen op <text:a xlink:href="http://www.limburg.nl/loket/subsidies/subsidieplafonds/" xlink:type="simple"><text:span text:style-name="nadrukondlijn">www.limburg.nl/subsidies &gt; subsidieplafonds</text:span></text:a>. </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Het te verstrekken subsidiebedrag bedraagt maximaal €1.500 per ingediende aanvraag in het kader van POP3;</text:p>
                </text:list-item>
                <text:list-item text:style-override="id1-3-2-2-3-3-3">
                  <text:number>2.</text:number>
                  <text:p text:style-name="al">Subsidies kleiner dan €300 worden niet verstrekt;</text:p>
                </text:list-item>
                <text:list-item text:style-override="id1-3-2-2-3-3-4">
                  <text:number>3.</text:number>
                  <text:p text:style-name="al">Er kunnen per aanvrager maximaal drie subsidieaanvragen voor ondersteuning worden ingediend. De betreffende POP3-aanvragen dienen dan inhoudelijk uniek/complementair te zijn en mogen elkaar niet overlappen;</text:p>
                </text:list-item>
                <text:list-item text:style-override="id1-3-2-2-3-3-5">
                  <text:number>4.</text:number>
                  <text:p text:style-name="al">Het subsidiebedrag zal rechtstreeks worden uitbetaald aan de externe adviesdienst.</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Uitsluitend de kosten van de externe adviesdienst die direct samenhangen met de uitvoering van de ondersteuning in het kader van een POP3-aanvraag 2022 zijn subsidiabel; </text:p>
                </text:list-item>
                <text:list-item text:style-override="id1-3-2-2-3-4-3">
                  <text:number>2.</text:number>
                  <text:p text:style-name="al">Kosten voor aanschaf van materiaal, consumptieve kosten alsmede eigen uren van de aanvrager zijn niet subsidiabel.</text:p>
                </text:list-item>
                <text:list-item text:style-override="id1-3-2-2-3-4-4">
                  <text:number>3.</text:number>
                  <text:p text:style-name="al">Kosten die samenhangen met financiële en/of contractuele verplichtingen aangegaan voordat de subsidie binnen deze nadere subsidieregels is aangevraagd, zijn niet subsidiabel.</text:p>
                </text:list-item>
              </text:list>
            </text:section>
            <text:section text:name="artikel_id1-3-2-2-3-5" text:style-name="artikel">
              <text:p text:style-name="artikel_kop_titel"><text:span text:style-name="artikel_kop_label">Artikel</text:span> <text:span text:style-name="artikel_kop_nr">10</text:span> Subsidievaststelling</text:p>
              <text:list text:style-name="id1-3-2-2-3-5-2">
                <text:list-item text:style-override="id1-3-2-2-3-5-2">
                  <text:number>1.</text:number>
                  <text:p text:style-name="al">Op grond van artikel 31, van de Algemene Subsidieverordening Provincie Limburg 2017 e.v., worden subsidies tot € 25.000,00 normaliter direct vastgesteld en wordt er geen bijkomende financiële verantwoording gevraagd. Om echter te kunnen voldoen aan de voorwaarden in artikel 22 van de Landbouwvrijstellingsverordening, waarin maximale steunpercentages staan opgenomen, moet er zowel inhoudelijk als financieel worden vastgesteld. Op grond hiervan wordt de subsidie verleend onder toepassing van artikel 2, vierde lid, van de Algemene Subsidieverordening Provincie Limburg 2017 e.v. De verstrekte subsidie zal dan definitief worden vastgesteld ingevolge artikel 33 van de Algemene Subsidieverordening Provincie Limburg 2017 e.v., met uitzondering van het gestelde in het eerste lid, onder c, van dat artikel. </text:p>
                </text:list-item>
                <text:list-item text:style-override="id1-3-2-2-3-5-3">
                  <text:number>2.</text:number>
                  <text:p text:style-name="al">Er worden géén voorschotten verstrekt. Het subsidiebedrag zal pas bij de vaststelling worden uitbetaald.</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loket/subsidies/actuele-subsidies/" xlink:type="simple"><text:span text:style-name="nadrukondlijn">www.limburg.nl/subsidies &gt; actuele subsidieregelingen</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Het dient te worden verzonden naar het op het aanvraagformulier aangegeven adres (Gedeputeerde Staten van Limburg, Cluster Subsidies, Postbus 5700, 6202 MA Maastricht), dan wel digitaal middels eHerkenning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31 oktober2022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22 februari 2022.</text:p>
                </text:list-item>
                <text:list-item text:style-override="id1-3-2-2-5-3-3">
                  <text:number>2.</text:number>
                  <text:p text:style-name="al">Deze Nadere subsidieregels vervallen met ingang van 1 januari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ondersteuning subsidieaanvragen Plattelandsontwikkelingsprogramma Limburg (POP3) 2022”.</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 februari 2022.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G.H.E. Derks MP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Provinciewet]|[1.0:c:BWBR0005645&amp;g=2022-01-01</meta:user-defined>
    <meta:user-defined meta:name="DC.source">Algemene Subsidieverordening Provincie Limburg 2017 e.v]|[https://lokaleregelgeving.overheid.nl/CVDR600894/2</meta:user-defined>
    <meta:user-defined meta:name="DCTERMS.alternative">Nadere subsidieregels ondersteuning subsidieaanvragen Plattelandsontwikkelingsprogramma Limburg (POP3) 2022</meta:user-defined>
    <dc:language>nl</dc:language>
    <meta:user-defined meta:name="OVERHEIDop.locatietype/OVERHEIDop.gebiedsmarkering">Provincie</meta:user-defined>
    <meta:user-defined meta:name="DC.title">Nadere subsidieregels ondersteuning subsidieaanvragen Plattelandsontwikkelingsprogramma Limburg (POP3) 2022</meta:user-defined>
    <meta:user-defined meta:name="DCTERMS.W3CDTF/DCTERMS.available">2022-02-09</meta:user-defined>
    <meta:user-defined meta:name="DCTERMS.W3CDTF/OVERHEIDop.jaargang">2022</meta:user-defined>
    <meta:user-defined meta:name="OVERHEIDop.publicationIssue">1467</meta:user-defined>
    <meta:user-defined meta:name="OVERHEIDop.betreftRegeling">CVDR672530_1</meta:user-defined>
    <meta:user-defined meta:name="xs:date/OVERHEIDop.startdatum">2022-02-22</meta:user-defined>
    <meta:user-defined meta:name="OVERHEIDop.PrbID/DC.identifier">prb-2022-1467</meta:user-defined>
    <meta:user-defined meta:name="OVERHEIDop.versieInformatie"/>
  </office:meta>
</office:document-meta>
</file>