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wal 34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grond ontgraven. Vervolgens worden er een leeflaag en een afdeklaag (bebouwing) aangebr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6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5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lenwal 34 in Culemborg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 instemmen saneringsplan|exb-2022-67821</meta:user-defined>
    <meta:user-defined meta:name="OVERHEIDop.publicationIssue">14666</meta:user-defined>
    <meta:user-defined meta:name="OVERHEIDop.PrbID/DC.identifier">prb-2022-14666</meta:user-defined>
    <meta:user-defined meta:name="OVERHEIDop.versieInformatie"/>
  </office:meta>
</office:document-meta>
</file>