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 te Born, kadastraal bekend als gemeente Born, sectie L, perceelnummer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communicatiemast binnen inrichting VDL Nedcar B.V.</text:p>
            <text:p text:style-name="common-al">Locatie: VDL Nedcar B.V., Dr. Hub van Doorneweg 1 te Born, kadastraal bekend als gemeente Born, sectie L, perceelnummer 317</text:p>
            <text:p text:style-name="common-al">Datum aanvraag: 2 december 2022</text:p>
            <text:p text:style-name="common-al">Zaaknummer: 2022-06727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VDL Nedcar B.V., Dr. Hub van Doorneweg 1 te Born, kadastraal bekend als gemeente Born, sectie L, perceelnummer 317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64</meta:user-defined>
    <meta:user-defined meta:name="OVERHEIDop.PrbID/DC.identifier">prb-2022-14664</meta:user-defined>
    <meta:user-defined meta:name="OVERHEIDop.versieInformatie"/>
  </office:meta>
</office:document-meta>
</file>