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 Uitplaatsen hebben ontvangen:</text:p>
            <text:p text:style-name="common-al"/>
            <text:p text:style-name="common-al">Locatie : Weberstraat eo in Hilversum</text:p>
            <text:p text:style-name="common-al">Kadastrale aanduiding : gemeente Hilversum, sectie C, nummers 4564, 4565, 4748, 7671, 7672, 7673, 7674, 7674, 7675, 7677, 7678, 7679, 7680, 7681, 7682, 7683, 7684, 7685, 7686, 7698, 7690, 7691, 7692, 8028, 8030, 8031, 8033, 8035, 8036, 8037, 8038, 0839, 8045 en 8046. </text:p>
            <text:p text:style-name="common-al">Datum ontvangst : 07 december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164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6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6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6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2-12-12</meta:user-defined>
    <meta:user-defined meta:name="DCTERMS.W3CDTF/OVERHEIDop.jaargang">2022</meta:user-defined>
    <meta:user-defined meta:name="OVERHEIDop.publicationIssue">14663</meta:user-defined>
    <meta:user-defined meta:name="OVERHEIDop.PrbID/DC.identifier">prb-2022-14663</meta:user-defined>
    <meta:user-defined meta:name="OVERHEIDop.versieInformatie"/>
  </office:meta>
</office:document-meta>
</file>