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Interim omgevingsverordening Noord-Brabant, Klein Broek te Best, Stichting Brabants Landscha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de Stichting Brabants Landschap te Haaren een melding ontvangen op grond van de Interim omgevingsverordening Noord-Brabant. Het gaat daarbij om het ontgrondingsproject Klein Broek te Best gelegen op de percelen kadastraal bekend gemeente Best, sectie K, nummers 118, 469 en 4694.</text:p>
            <text:p text:style-name="common-al">De Omgevingsdienst Zuidoost-Brabant in Eindhoven draagt namens het college van Gedeputeerde Staten van Noord-Brabant zorg voor de behandeling van deze melding.</text:p>
            <text:p text:style-name="common-al">De directeur van de Omgevingsdienst Zuidoost-Brabant maakt namens Gedeputeerde Staten van Noord-Brabant bekend dat zij de melding bij besluit van 8 december 2022 hebben geaccepteerd. Door deze acceptatie is het project vrijgesteld van de vergunningplicht ingevolge de Ontgrondingenwet.</text:p>
            <text:p text:style-name="common-al">
            <text:span text:style-name="nadrukvet">Wat houdt het project in?</text:span>
          </text:p>
            <text:p text:style-name="common-al">Het project betreft de aanleg van 2 amfibielaagten/ basisbiotopen voor de boomkikker. </text:p>
            <text:p text:style-name="common-al">Het project betreft 5.584 m<text:span text:style-name="sup">2</text:span> waarbij in totaal 1.718 m<text:span text:style-name="sup">3</text:span> wordt ontgraven.</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Meer informatie over de behandeling van bezwaarschriften vindt u op <text:a xlink:href="http://www.brabant.nl/bezwaar" xlink:type="simple">www.brabant.nl/bezwaar</text:a>.</text:p>
            <text:p text:style-name="common-al">U kunt het secretariaat van de Hoor- en adviescommissie bereiken via telefoonnummer (073) 680 83 04, faxnummer (073) 680 76 80 en e 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Voor het inzien van het besluit met bijbehorende stukken of inhoudelijke vragen kunt u contact opnemen met de heer Vlamings vergunningverlener van de Omgevingsdienst Zuidoost-Brabant, telefoon 088 3690 369.</text:p>
            <text:p text:style-name="common-al">Aan deze procedure is het kenmerk Z-2022-004852 gekoppeld. Wij vragen u bij correspondentie dit kenmerk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8 december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W. Vlaming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662</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62</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62</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4852</meta:user-defined>
    <dc:language>nl</dc:language>
    <meta:user-defined meta:name="OVERHEIDop.locatietype/OVERHEIDop.gebiedsmarkering">Woonplaats</meta:user-defined>
    <meta:user-defined meta:name="DC.title">Kennisgeving melding Interim omgevingsverordening Noord-Brabant, Klein Broek te Best, Stichting Brabants Landschap.</meta:user-defined>
    <meta:user-defined meta:name="DCTERMS.W3CDTF/DCTERMS.available">2022-12-12</meta:user-defined>
    <meta:user-defined meta:name="DCTERMS.W3CDTF/OVERHEIDop.jaargang">2022</meta:user-defined>
    <meta:user-defined meta:name="OVERHEIDop.publicationIssue">14662</meta:user-defined>
    <meta:user-defined meta:name="OVERHEIDop.PrbID/DC.identifier">prb-2022-14662</meta:user-defined>
    <meta:user-defined meta:name="OVERHEIDop.versieInformatie"/>
  </office:meta>
</office:document-meta>
</file>