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lenging beslistermijn (met 6 weken) aanvraag Wabo omgevingsvergunning voor Vierbundersweg 7 Dongen, Water Treament Dongen B.V., regulier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verlenging beslistermijn (met 6 weken) aanvraag Wabo omgevingsvergunning voor Vierbundersweg 7 Dongen, Water Treament Dongen B.V.</text:p>
            <text:p text:style-name="common-al">8 december 2022, Tilburg.</text:p>
            <text:p text:style-name="common-al">Gedeputeerde Staten van Noord-Brabant heeft op 28 oktober 2022 een aanvraag ontvangen voor een vergunning op grond van de Wet algemene bepalingen omgevingsrecht (Wabo), reguliere procedure voor milieuneutrale wijziging. De aanvraag betreft het tijdelijk verplaatsen van de calamiteitenbuffer voor de inrichting Water Treatment Dongen B.V. gelegen aan de Vierbundersweg 7 te Dongen.</text:p>
            <text:p text:style-name="common-al">Gedeputeerde Staten van Noord-Brabant heeft besloten om de beslistermijn voor deze aanvraag te verlengen met 6 weken.</text:p>
            <text:p text:style-name="common-al">Aan deze procedure is het kenmerk 2022-048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Vierbundersweg 7, Dongen</meta:user-defined>
    <dc:language>nl</dc:language>
    <meta:user-defined meta:name="OVERHEIDop.locatietype/OVERHEIDop.gebiedsmarkering">Punt</meta:user-defined>
    <meta:user-defined meta:name="DC.title">Beschikking Wabo verlenging beslistermijn (met 6 weken) aanvraag Wabo omgevingsvergunning voor Vierbundersweg 7 Dongen, Water Treament Dongen B.V., reguliere procedure</meta:user-defined>
    <meta:user-defined meta:name="DCTERMS.W3CDTF/DCTERMS.available">2022-12-12</meta:user-defined>
    <meta:user-defined meta:name="DCTERMS.W3CDTF/OVERHEIDop.jaargang">2022</meta:user-defined>
    <meta:user-defined meta:name="OVERHEIDop.publicationIssue">14654</meta:user-defined>
    <meta:user-defined meta:name="OVERHEIDop.PrbID/DC.identifier">prb-2022-14654</meta:user-defined>
    <meta:user-defined meta:name="OVERHEIDop.versieInformatie"/>
  </office:meta>
</office:document-meta>
</file>