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Gelderlantlaan 9, Utrecht - Varo Energy Tankstorage B.V. - het uitbreiden van het aantal parkeerplaatsen voor tankwagens van 8 naar 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uitbreiden van het aantal parkeerplaatsen voor tankwagens van 8 naar 15. Aanvrager: Varo Energy Tankstorage B.V. Zaaknummer: 115579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74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53</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53</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53</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7486</meta:user-defined>
    <meta:user-defined meta:name="DCTERMS.abstract">Bekendmaking van Provincie Utrecht</meta:user-defined>
    <dc:language>nl</dc:language>
    <meta:user-defined meta:name="OVERHEIDop.locatietype/OVERHEIDop.gebiedsmarkering">Punt</meta:user-defined>
    <meta:user-defined meta:name="DC.title">Beslistermijn verlengd - Gelderlantlaan 9, Utrecht - Varo Energy Tankstorage B.V. - het uitbreiden van het aantal parkeerplaatsen voor tankwagens van 8 naar 15</meta:user-defined>
    <meta:user-defined meta:name="DCTERMS.W3CDTF/DCTERMS.available">2022-12-12</meta:user-defined>
    <meta:user-defined meta:name="DCTERMS.W3CDTF/OVERHEIDop.jaargang">2022</meta:user-defined>
    <meta:user-defined meta:name="OVERHEIDop.publicationIssue">14653</meta:user-defined>
    <meta:user-defined meta:name="OVERHEIDop.PrbID/DC.identifier">prb-2022-14653</meta:user-defined>
    <meta:user-defined meta:name="OVERHEIDop.versieInformatie"/>
  </office:meta>
</office:document-meta>
</file>