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tijdelijk inrichten van een werk- en opslaglocatie op de laydown area renovatie Hoogove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tijdelijk inrichten van een werk- en opslaglocatie op de laydown area renovatie Hoogoven 6. Aanvrager: Tata Steel IJmuiden B.V. Zaaknummer: 1153496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48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6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0748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tijdelijk inrichten van een werk- en opslaglocatie op de laydown area renovatie Hoogoven 6</meta:user-defined>
    <meta:user-defined meta:name="DCTERMS.W3CDTF/DCTERMS.available">2022-12-12</meta:user-defined>
    <meta:user-defined meta:name="DCTERMS.W3CDTF/OVERHEIDop.jaargang">2022</meta:user-defined>
    <meta:user-defined meta:name="OVERHEIDop.publicationIssue">14652</meta:user-defined>
    <meta:user-defined meta:name="OVERHEIDop.PrbID/DC.identifier">prb-2022-14652</meta:user-defined>
    <meta:user-defined meta:name="OVERHEIDop.versieInformatie"/>
  </office:meta>
</office:document-meta>
</file>