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Bassin Dwarsweg 1 Dinteloord, Rijk Zwaan Zaadteelt en Zaadhande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Rijk Zwaan Zaadteelt en Zaadhandel B.V een melding ontvangen op grond van de Interim omgevingsverordening Noord-Brabant. Het gaat daarbij om het ontgrondingsproject Bassin Dwarsweg 1 Dinteloord in Steenbergen gelegen op het perceel kadastraal bekend gemeente Dinteloord sectie D, nummer 617.</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8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realisering van gietwaterbassin ten behoeve van de glastuinbouw aan de Dwarsweg 1 te Dinteloord.</text:p>
            <text:p text:style-name="common-al">Het project betreft de een ontgronding met een omvang van 11.130 m2 en 6.298 m3.</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Dick Loeff vergunningverlener van de Omgevingsdienst Zuidoost-Brabant, telefoon 088 3690 358.</text:p>
            <text:p text:style-name="common-al">Aan deze procedure is het kenmerk Z-2022-005152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4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152</meta:user-defined>
    <dc:language>nl</dc:language>
    <meta:user-defined meta:name="OVERHEIDop.locatietype/OVERHEIDop.gebiedsmarkering">Adres</meta:user-defined>
    <meta:user-defined meta:name="DC.title">Kennisgeving melding Interim omgevingsverordening Noord-Brabant, Bassin Dwarsweg 1 Dinteloord, Rijk Zwaan Zaadteelt en Zaadhandel B.V.</meta:user-defined>
    <meta:user-defined meta:name="DCTERMS.W3CDTF/DCTERMS.available">2022-12-12</meta:user-defined>
    <meta:user-defined meta:name="DCTERMS.W3CDTF/OVERHEIDop.jaargang">2022</meta:user-defined>
    <meta:user-defined meta:name="OVERHEIDop.publicationIssue">14648</meta:user-defined>
    <meta:user-defined meta:name="OVERHEIDop.PrbID/DC.identifier">prb-2022-14648</meta:user-defined>
    <meta:user-defined meta:name="OVERHEIDop.versieInformatie"/>
  </office:meta>
</office:document-meta>
</file>