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Landgoed Jachthuis Schijf, Rucph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5 december 2022 de ‘Wijziging Interim omgevingsverordening ivm plan Landgoed Jachthuis Schijf, Rucphen' vastgesteld. Het planidentificatienummer van deze wijzigingsverordening is: NL.IMRO.9930.IOVHB0840LandJhSch-va01.</text:p>
            <text:p text:style-name="tussenkopcur">Inhoud</text:p>
            <text:p text:style-name="common-al">Het bestemmingsplan voor het jachthuis Schijf voorziet in herstel van een oud landgoed van 325 in Rucphen. Het landgoed (325 ha) is in de afgelopen decennia sterk verwaarloosd maar door het toevoegen van enkele nieuwe economische dragers kan worden gekomen tot herstel van natuur- en cultuurhistorische waarden. Het Landgoed Schijf is in de Interim omgevingsverordening (IOV) aangewezen als een complex van cultuurhistorisch belang. Binnen een dergelijk complex mogen nieuwe functies ontwikkeld worden mits die bijdragen aan het behoud of herstel van het cultuurhistorisch karakter van het complex. Daar is in dit geval sprake van. Op twee plaatsen binnen het plangebied wordt het Natuur Netwerk Brabant (NNB) aangetast, met een totale omvang van 13.800m<text:span text:style-name="sup">2</text:span>. Het plan voorziet echter in natuurcompensatie aansluitend aan het bestaande NNB met een omvang van 28.000m<text:span text:style-name="sup">2</text:span>. Vaststelling van het bestemmingsplan is alleen mogelijk na aanpassing van de grenzen van het NNB in de IOV. Dit is mogelijk o.b.v. artikel 3.20 Saldobenadering. Het plan voldoet ruimschoots aan de daarbij gestelde voorwaarden (o.a. op gebied van compensatie) en er worden verder geen provinciale belangen geschaad. Er bestaat daarom geen bezwaar tegen medewerking aan het gemeentelijke plan door middel van een herbegrenzing.</text:p>
            <text:p text:style-name="common-al">De vaststelling van de wijziging van de Interim omgevingsverordening zorgt ervoor dat de kaarten van deze verordening en het bestemmingsplan goed op elkaar aansluiten. Hierdoor kan de gemeente het bestemmingsplan ‘Buitengebied Rucphen 2020, Landgoed Jachthuis Schijf'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40LandJhSch-va01" xlink:type="simple"><text:span text:style-name="nadrukondlijn">Planviewer Noord-Brabant;</text:span></text:a></text:p>
            <text:p text:style-name="last-al">2. <text:a xlink:href="https://www.ruimtelijkeplannen.nl/?planidn=NL.IMRO.9930.IOVHB0840LandJhSch-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5 december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P.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4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40LandJhSch-va01</meta:user-defined>
    <meta:user-defined meta:name="OVERHEIDop.Plansoort/OVERHEIDop.plansoort">provinciale omgevingsverordening</meta:user-defined>
    <meta:user-defined meta:name="OVERHEIDop.referentienummer">C2302155-51499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 Interim omgevingsverordening ivm plan Landgoed Jachthuis Schijf, Rucphen</meta:user-defined>
    <meta:user-defined meta:name="DCTERMS.W3CDTF/DCTERMS.available">2022-12-12</meta:user-defined>
    <meta:user-defined meta:name="OVERHEIDop.externeBijlage">Plankaart|exb-2022-67679</meta:user-defined>
    <meta:user-defined meta:name="OVERHEIDop.externeBijlage">Plantekst|exb-2022-67680</meta:user-defined>
    <meta:user-defined meta:name="DCTERMS.W3CDTF/OVERHEIDop.jaargang">2022</meta:user-defined>
    <meta:user-defined meta:name="OVERHEIDop.publicationIssue">14646</meta:user-defined>
    <meta:user-defined meta:name="OVERHEIDop.PrbID/DC.identifier">prb-2022-14646</meta:user-defined>
    <meta:user-defined meta:name="OVERHEIDop.versieInformatie"/>
  </office:meta>
</office:document-meta>
</file>