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Baritonstraat 5 t/m 9 (oneven), 19, 21, 29, 33, 35, 45, 47, 53, 63, 65, 69, 71, 73 en 70, Klaroenpad 6, 10, 12, 16 t/m 30 (even), 34 en 36, Harmoniestraat 40, 44 t/m 48 (even), 52 t/m 58 (even), Hoornstraat 2, 6 t/m 12 (even), 14, 24, 30, 34 t/m 38 (even), 52, 56 en 58, en Basstraat 26 en 32, postcodegebied 5702 te Helmond, Z/180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december 2022 een ontheffing ingevolge artikel 3.3, eerste lid, en artikel 3.8, eerste lid, van de Wet natuurbescherming hebben<text:span text:style-name="nadrukvet"> <text:span text:style-name="nadrukondlijn">verleend</text:span></text:span> (kenmerk: Z/180719-338300) aan Stichting “Woonpartners”, Kasteel-Traverse 1, 5701 NR te Helmond, voor het uitvoeren van renovatiewerkzaamheden aan de woningen gelegen aan de Baritonstraat 5 t/m 9 (oneven), 19, 21, 29, 33, 35, 45, 47, 53, 63, 65, 69, 71, 73 en 70, Klaroenpad 6, 10, 12, 16 t/m 30 (even), 34 en 36, Harmoniestraat 40, 44 t/m 48 (even), 52 t/m 58 (even), Hoornstraat 2, 6 t/m 12 (even), 14, 24, 30, 34 t/m 38 (even), 52, 56 en 58, en Basstraat 26 en 32, postcodegebied 5702 te Helmond, in de gemeente Helmond. De ontheffing is geldig voor de periode van 1 september 2023 tot en met 1 december 2026. </text:p>
            <text:p text:style-name="common-al">De aanvraag, het besluit en de bijbehorende stukken liggen vanaf 12 december 2022 tot en met 23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719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7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partners”, Baritonstraat 5 t/m 9 (oneven), 19, 21, 29, 33, 35, 45, 47, 53, 63, 65, 69, 71, 73 en 70, Klaroenpad 6, 10, 12, 16 t/m 30 (even), 34 en 36, Harmoniestraat 40, 44 t/m 48 (even), 52 t/m 58 (even), Hoornstraat 2, 6 t/m 12 (even), 14, 24, 30, 34 t/m 38 (even), 52, 56 en 58, en Basstraat 26 en 32, postcodegebied 5702 te Helmond, Z/180719</meta:user-defined>
    <meta:user-defined meta:name="DCTERMS.W3CDTF/DCTERMS.available">2022-12-12</meta:user-defined>
    <meta:user-defined meta:name="DCTERMS.W3CDTF/OVERHEIDop.jaargang">2022</meta:user-defined>
    <meta:user-defined meta:name="OVERHEIDop.publicationIssue">14643</meta:user-defined>
    <meta:user-defined meta:name="OVERHEIDop.PrbID/DC.identifier">prb-2022-14643</meta:user-defined>
    <meta:user-defined meta:name="OVERHEIDop.versieInformatie"/>
  </office:meta>
</office:document-meta>
</file>