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porthuis A.C. van de Ven BV, Grotestraat 239-243, 5141 JS te Waalwijk, Z/1729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december 2022 een ontheffing ingevolge artikel 3.8, eerste lid, van de Wet natuurbescherming hebben<text:span text:style-name="nadrukvet"> <text:span text:style-name="nadrukondlijn">verleend</text:span></text:span> (kenmerk: Z/172978-332534) aan Sporthuis A.C. van de Ven BV, Wilhelminastraat 4x, 5141 HK te Waalwijk, voor de sloop van de huidige bebouwing en realisatie van een plein, uit te voeren aan de Grotestraat 239-243, 5141 JS te Waalwijk, in de gemeente Waalwijk. De ontheffing is geldig voor de periode tot en met 31 augustus 2027.</text:p>
            <text:p text:style-name="common-al">De aanvraag, het besluit en de bijbehorende stukken liggen vanaf 12 december 2022 tot en met 23 januari 2023 <text:span text:style-name="nadrukvet">6 </text:span><text:span text:style-name="nadrukvet">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2978 gekoppeld. Wij verzoeken u bij correspondentie dit kenmerk te vermelden.</text:p>
            <text:p text:style-name="last-al">'s-Hertogenbosch,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4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4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4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2978</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Sporthuis A.C. van de Ven BV, Grotestraat 239-243, 5141 JS te Waalwijk, Z/172978</meta:user-defined>
    <meta:user-defined meta:name="DCTERMS.W3CDTF/DCTERMS.available">2022-12-12</meta:user-defined>
    <meta:user-defined meta:name="DCTERMS.W3CDTF/OVERHEIDop.jaargang">2022</meta:user-defined>
    <meta:user-defined meta:name="OVERHEIDop.publicationIssue">14642</meta:user-defined>
    <meta:user-defined meta:name="OVERHEIDop.PrbID/DC.identifier">prb-2022-14642</meta:user-defined>
    <meta:user-defined meta:name="OVERHEIDop.versieInformatie"/>
  </office:meta>
</office:document-meta>
</file>