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Fokker Aerostructures B.V. 1737515</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
            <text:p text:style-name="common-al">Gedeputeerde Staten van Zuid-Holland maken bekend dat de volgende omgevingsvergunning is verleend</text:p>
            <text:p text:style-name="common-al"/>
            <text:p text:style-name="common-al">Bedrijf   : Fokker Aerostructures B.V.</text:p>
            <text:p text:style-name="common-al">Locatie  :  Industrieweg 4, 3351 LB  te Papendrecht</text:p>
            <text:p text:style-name="common-al">Activiteit  : Bouwen</text:p>
            <text:p text:style-name="common-al">Voor   : Het tijdelijk plaatsen van een tent voor de periode van één jaar</text:p>
            <text:p text:style-name="common-al">Aanvraagdatum : 20 oktober 2022</text:p>
            <text:p text:style-name="common-al">Besluitdatum : 5 december 2022</text:p>
            <text:p text:style-name="common-al">Bekendmaking : 6 december 2022</text:p>
            <text:p text:style-name="common-al">Olo nummer  : 7337917</text:p>
            <text:p text:style-name="common-al">Zaaknummer : 1737515</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37515 en het Olo nummer: 73379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4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4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4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737515</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Fokker Aerostructures B.V. 1737515</meta:user-defined>
    <meta:user-defined meta:name="DCTERMS.W3CDTF/DCTERMS.available">2022-12-12</meta:user-defined>
    <meta:user-defined meta:name="DCTERMS.W3CDTF/OVERHEIDop.jaargang">2022</meta:user-defined>
    <meta:user-defined meta:name="OVERHEIDop.externeBijlage">Wabo Besluit buiten behandeling Fokker|exb-2022-67657</meta:user-defined>
    <meta:user-defined meta:name="OVERHEIDop.publicationIssue">14641</meta:user-defined>
    <meta:user-defined meta:name="OVERHEIDop.PrbID/DC.identifier">prb-2022-14641</meta:user-defined>
    <meta:user-defined meta:name="OVERHEIDop.versieInformatie"/>
  </office:meta>
</office:document-meta>
</file>