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ing DAEB-aanwijzing Stichting Food Valley</text:p>
      <text:section text:name="regeling_id1-3-2" text:style-name="regeling">
        <text:section text:name="aanhef_id1-3-2-1" text:style-name="aanhef">
          <text:section text:name="preambule_id1-3-2-1-1" text:style-name="preambule">
            <text:p text:style-name="al">Bekendmaking van het besluit van 6 december 2022 - zaaknummer 2022-<text:a xlink:href="https://besluiten.prvgld.nl/Zaak/Open?zaakNummer=2022-016067" xlink:type="simple">016067</text:a>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lenging aanwijzing van activiteiten ter bevordering van ontwikkeling en innovatie op het gebied van agrifood door de Stichting Food Valley als Diensten van Algemeen Economisch Belang</text:p>
            <text:p text:style-name="al"/>
            <text:p text:style-name="al">GEDEPUTEERDE STATEN VAN GELDERLAND</text:p>
            <text:p text:style-name="al"/>
            <text:p text:style-name="al">Overwegende dat het met het oog op (voedsel)veiligheid, gezondheid en duurzaamheid van groot belang is om de ontwikkeling en innovatie in de agrofoodsector te stimuleren;</text:p>
            <text:p text:style-name="al">Overwegende dat vanuit het beleidsterrein Economie in de provincie Gelderland ontwikkeling van en innovatie in de agrofoodsector worden gestimuleerd en gefaciliteerd, zodat deze doelstellingen kunnen worden gerealiseerd;</text:p>
            <text:p text:style-name="al">Overwegende dat door een gebrek aan kennis, informatie, profilering en relaties kansen voor ontwikkeling en innovatie in de agrofoodsector onbenut blijven en de markt deze onderwerpen onvoldoende of niet tegen maatschappelijk aanvaardbare voorwaarden oppakt en aldus faalt;</text:p>
            <text:p text:style-name="al">Overwegende dat de Stichting Food Valley als netwerkorganisatie voor bedrijven, overheden en kennisinstellingen zich met name richt op kenniscirculatie, kennisoverdracht en netwerkvorming in het bijzonder op het gebied van voedsel, landbouw en gezondheid en zich voorts richt op de algemene promotie en marketing van het vestigingsklimaat voor innovatieve agrofoodbedrijven in Gelderland;</text:p>
            <text:p text:style-name="al">Overwegende dat Stichting Food Valley ontwikkeling en innovatie in de agrofoodsector met name bevordert door het stimuleren van innovatie, het bouwen en onderhouden van innovatienetwerken, het ondersteunen bij consortiavorming, het ondersteunen van het midden- en kleinbedrijf bij hun internationalisering en het branden van Foodvalley met Ede en Wageningen als kennishart van de agrofoodsector;</text:p>
            <text:p text:style-name="al">Overwegende dat de activiteiten van Stichting Food Valley het vestigingsklimaat voor kennisintensieve bedrijven en kennisinstituten in de agrofoodsector in Gelderland versterken;</text:p>
            <text:p text:style-name="al">Overwegende dat steunverlening ten behoeve van voormelde activiteiten mogelijk in strijd kan zijn met Europese regels inzake staatssteun;</text:p>
            <text:p text:style-name="al">Overwegende dat, ingevolge artikelen 14 en 106, lid 2, van het Verdrag betreffende de werking van de Europese Unie, gezien de plaats die Diensten van Algemeen Economisch Belang in de gemeenschappelijke waarden van de Europese Unie innemen, ondernemingen die belast zijn met het beheer van dergelijke diensten slechts onder de Europese mededingingsregelgeving vallen voor zover deze mededingingsregels de vervulling van de aan deze ondernemingen toevertrouwde bijzondere taak niet verhinderen;</text:p>
            <text:p text:style-name="al">Overwegende dat om gebruik te kunnen maken van vorengenoemde bijzondere positie een onderneming met het beheer van een bepaalde Dienst van Algemeen Economisch Belang moet worden belast;</text:p>
            <text:p text:style-name="al">Overwegende dat de Stichting Food Valley ter bevordering van ontwikkeling en innovatie op het gebied van agrofood reeds vanaf 1 juli 2016 is belast met het beheer van Diensten van Algemeen Economisch Belang (Pb. 2016, 3882; Pb. 2018, 2210);</text:p>
            <text:p text:style-name="al"/>
            <text:p text:style-name="al">Gelet op artikel 158, lid 1, aanhef en onder a, van de Provinciewet;</text:p>
            <text:p text:style-name="al">Gelet op de artikelen 14 en 106, lid 2, van het Verdrag betreffende de werking van de Europese Unie;</text:p>
            <text:p text:style-name="al">Gelet op het besluit van de Europese Commissie van 20 december 2011 (2012/21/EU),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EU L 7/3 van 11 januari 2012);</text:p>
            <text:p text:style-name="al"/>
            <text:p text:style-name="al">
            <text:span text:style-name="nadrukvet">Besluiten</text:span>
          </text:p>
            <text:p text:style-name="al"/>
            <text:p text:style-name="al">
            <text:span text:style-name="nadrukvet">Artikel 1</text:span>
          </text:p>
            <text:list text:style-name="id1-3-2-2-1-26">
              <text:list-item text:style-override="id1-3-2-2-1-26-1">
                <text:number>I.</text:number>
                <text:p text:style-name="al">de volgende diensten aan te wijzen als Dienst van Algemeen Economisch belang:</text:p>
              </text:list-item>
              <text:list-item text:style-override="id1-3-2-2-1-26-2">
                <text:number>a.</text:number>
                <text:p text:style-name="al">innovatie stimuleren in de agrofoodsector door het delen van kennis en het geven van voorlichting, matchmaking tussen bedrijven onderling en bedrijven en kennisinstellingen en door het organiseren van een innovatieprijs voor de agrofoodsector;</text:p>
              </text:list-item>
              <text:list-item text:style-override="id1-3-2-2-1-26-3">
                <text:number>b.</text:number>
                <text:p text:style-name="al">het bouwen en onderhouden van innovatienetwerken binnen en buiten de provincie Gelderland ten behoeve van kennisoverdracht, overleg en samenwerking met het oog op innovaties binnen de agrofoodsector;</text:p>
              </text:list-item>
              <text:list-item text:style-override="id1-3-2-2-1-26-4">
                <text:number>c.</text:number>
                <text:p text:style-name="al">het bevorderen van grensoverschrijdende consortiavorming tussen bedrijven en kennisinstellingen ter bevordering van innovatie zowel binnen als buiten Europa;</text:p>
              </text:list-item>
              <text:list-item text:style-override="id1-3-2-2-1-26-5">
                <text:number>d.</text:number>
                <text:p text:style-name="al">het ondersteunen van het midden- en kleinbedrijf in de agrofoodsector bij internationalisering door middel van beurzen, matchmakingsactiviteiten, het organiseren van handelsmissies en communicatie;</text:p>
              </text:list-item>
              <text:list-item text:style-override="id1-3-2-2-1-26-6">
                <text:number>e.</text:number>
                <text:p text:style-name="al">het verzorgen van branding van Foodvalley met Ede en Wageningen als kennishart van de agrofoodsector door middel van algemene promotie via verschillende media en bijeenkomsten, het verzorgen van public relations en communicatie over de agrofoodsector alsmede nationale en internationale branding.</text:p>
              </text:list-item>
            </text:list>
            <text:p text:style-name="al">Ons college is (mede) belast met het toezicht op de tenuitvoerlegging hiervan. Verruiming van de omvang van deze openbare opdracht tot nieuwe diensten is niet mogelijk zonder dienovereenkomstige aanpassing van het aanwijzingsbesluit binnen de beperkingen van artikel 106, lid 2, van het Verdrag betreffende de werking van de Europese Unie.</text:p>
            <text:p text:style-name="al"/>
            <text:list text:style-name="id1-3-2-2-1-29">
              <text:list-item text:style-override="id1-3-2-2-1-29-1">
                <text:number>II.</text:number>
                <text:p text:style-name="al">Duur van de openbare dienstverplichtingen </text:p>
              </text:list-item>
            </text:list>
            <text:p text:style-name="al">De aanwijzing vangt aan op 1 januari 2023 en eindigt op 31 december 2025. </text:p>
            <text:p text:style-name="al"/>
            <text:list text:style-name="id1-3-2-2-1-32">
              <text:list-item text:style-override="id1-3-2-2-1-32-1">
                <text:number>III.</text:number>
                <text:p text:style-name="al">Betrokken ondernemingen en het betrokken grondgebied</text:p>
              </text:list-item>
            </text:list>
            <text:p text:style-name="al">De Stichting Food Valley is belast met de uitvoering van deze diensten op het grondgebied van de provincie Gelderland.</text:p>
            <text:p text:style-name="al"/>
            <text:list text:style-name="id1-3-2-2-1-35">
              <text:list-item text:style-override="id1-3-2-2-1-35-1">
                <text:number>IV.</text:number>
                <text:p text:style-name="al">De parameters voor de berekening, de controle en de herziening van de compensatie</text:p>
              </text:list-item>
            </text:list>
            <text:p text:style-name="al">De parameters voor de berekening, de controle en de herziening van de compensatie, zijn als volgt:</text:p>
            <text:p text:style-name="al"/>
            <text:p text:style-name="al">De maximale subsidie voor de DAEB-activiteiten bestaat uit:</text:p>
            <text:list text:style-name="id1-3-2-2-1-39">
              <text:list-item text:style-override="id1-3-2-2-1-39-1">
                <text:number>a.</text:number>
                <text:p text:style-name="al">de totale kosten die specifiek aan de DAEB-activiteiten zijn toe te rekenen, en</text:p>
              </text:list-item>
              <text:list-item text:style-override="id1-3-2-2-1-39-2">
                <text:number>b.</text:number>
                <text:p text:style-name="al">een passende bijdrage aan de niet-specifiek aan de DAEB-activiteiten toe te rekenen kosten(overhead).</text:p>
              </text:list-item>
            </text:list>
            <text:p text:style-name="al"/>
            <text:p text:style-name="al">De passende bijdrage wordt als volgt berekend:</text:p>
            <text:p text:style-name="al"/>
            <text:p text:style-name="al">Ureninzet DAEB-activiteiten</text:p>
            <text:p text:style-name="al">___________________________ x niet-specifieke kosten (overhead)</text:p>
            <text:p text:style-name="al">Ureninzet totale activiteiten</text:p>
            <text:p text:style-name="al"/>
            <text:p text:style-name="al">Om dit inzichtelijk te maken, zullen de subsidieontvangers:</text:p>
            <text:list text:style-name="id1-3-2-2-1-48">
              <text:list-item text:style-override="id1-3-2-2-1-48-1">
                <text:number>•</text:number>
                <text:p text:style-name="al">een gescheiden boekhouding hanteren (inkomsten en uitgaven gescheiden administreren: DAEB-activiteiten - overige activiteiten);</text:p>
              </text:list-item>
              <text:list-item text:style-override="id1-3-2-2-1-48-2">
                <text:number>•</text:number>
                <text:p text:style-name="al">de ureninzet in een urenregistratiesysteem opnemen.</text:p>
              </text:list-item>
            </text:list>
            <text:p text:style-name="al">De berekening van de kosten zal plaatsvinden in overeenstemming met hoofdstuk 1 van de Regels Subsidieverlening Gelderland 2023.</text:p>
            <text:p text:style-name="al"/>
            <text:list text:style-name="id1-3-2-2-1-51">
              <text:list-item text:style-override="id1-3-2-2-1-51-1">
                <text:number>V.</text:number>
                <text:p text:style-name="al">De regelingen om overcompensatie te vermijden en terug te betalen</text:p>
              </text:list-item>
              <text:list-item text:style-override="id1-3-2-2-1-51-2">
                <text:number>a.</text:number>
                <text:p text:style-name="al">Minimaal jaarlijks en aan het einde van de duur van de openbare dienstverplichting controleert ons college dat zich geen overcompensatie voordoet;</text:p>
              </text:list-item>
              <text:list-item text:style-override="id1-3-2-2-1-51-3">
                <text:number>b.</text:number>
                <text:p text:style-name="al">Ons college vordert betaalde overcompensatie terug en past zo nodig de parameters ter berekening van de compensatie voor de toekomst aan;</text:p>
              </text:list-item>
              <text:list-item text:style-override="id1-3-2-2-1-51-4">
                <text:number>c.</text:number>
                <text:p text:style-name="al">Wanneer het bedrag van de overcompensatie niet meer dan 10% van het bedrag van de gemiddelde jaarcompensatie bedraagt, mag deze overcompensatie naar de volgende jaarlijkse periode worden overgedragen en wordt deze op het compensatiebedrag dat voor die periode zou worden betaald, in mindering gebracht;</text:p>
              </text:list-item>
              <text:list-item text:style-override="id1-3-2-2-1-51-5">
                <text:number>d.</text:number>
                <text:p text:style-name="al">Besluiten tot subsidieverstrekking die dienstig zijn aan dit besluit, verplichten de subsidieontvanger ertoe het de subsidieverstrekker onverwijld schriftelijk mee te delen indien er te veel is gecompenseerd voor de verrichte openbare dienstverplichting. </text:p>
              </text:list-item>
            </text:list>
            <text:p text:style-name="al"/>
            <text:p text:style-name="al"/>
            <text:p text:style-name="al"/>
            <text:p text:style-name="al">
            <text:span text:style-name="nadrukvet">Artikel 2</text:span>
          </text:p>
            <text:p text:style-name="al">Dit besluit treedt in werking op 1 januari 2023.</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3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Provincie</meta:user-defined>
    <meta:user-defined meta:name="DC.title">Verlenging DAEB-aanwijzing Stichting Food Valley</meta:user-defined>
    <meta:user-defined meta:name="DCTERMS.W3CDTF/DCTERMS.available">2022-12-12</meta:user-defined>
    <meta:user-defined meta:name="DCTERMS.W3CDTF/OVERHEIDop.jaargang">2022</meta:user-defined>
    <meta:user-defined meta:name="OVERHEIDop.publicationIssue">14638</meta:user-defined>
    <meta:user-defined meta:name="OVERHEIDop.PrbID/DC.identifier">prb-2022-14638</meta:user-defined>
    <meta:user-defined meta:name="OVERHEIDop.versieInformatie"/>
  </office:meta>
</office:document-meta>
</file>