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oomweg Grashoek, 2022-0626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0 november 2022</text:p>
            <text:p text:style-name="common-al">Locatie: Roomweg Grashoek, kadastraal bekend gemeente Helden, sectie L, nummer 408</text:p>
            <text:p text:style-name="common-al">Zaaknummer: 2022-06269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63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3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3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Roomweg Grashoek, 2022-062695</meta:user-defined>
    <meta:user-defined meta:name="DCTERMS.W3CDTF/DCTERMS.available">2022-12-09</meta:user-defined>
    <meta:user-defined meta:name="DCTERMS.W3CDTF/OVERHEIDop.jaargang">2022</meta:user-defined>
    <meta:user-defined meta:name="OVERHEIDop.publicationIssue">14635</meta:user-defined>
    <meta:user-defined meta:name="OVERHEIDop.PrbID/DC.identifier">prb-2022-14635</meta:user-defined>
    <meta:user-defined meta:name="OVERHEIDop.versieInformatie"/>
  </office:meta>
</office:document-meta>
</file>