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erderweg Gronsveld, 2022-0617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november 2022</text:p>
            <text:p text:style-name="common-al">Locatie: Keerderweg Gronsveld, kadastraal bekend gemeente Gronsveld, sectie B, nummers 4031 en 4084</text:p>
            <text:p text:style-name="common-al">Zaaknummer: 2022-0617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3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erderweg Gronsveld, 2022-061783</meta:user-defined>
    <meta:user-defined meta:name="DCTERMS.W3CDTF/DCTERMS.available">2022-12-09</meta:user-defined>
    <meta:user-defined meta:name="DCTERMS.W3CDTF/OVERHEIDop.jaargang">2022</meta:user-defined>
    <meta:user-defined meta:name="OVERHEIDop.publicationIssue">14632</meta:user-defined>
    <meta:user-defined meta:name="OVERHEIDop.PrbID/DC.identifier">prb-2022-14632</meta:user-defined>
    <meta:user-defined meta:name="OVERHEIDop.versieInformatie"/>
  </office:meta>
</office:document-meta>
</file>