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rkenbosserweg Vlodrop, 2022-0593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6 oktober 2022</text:p>
            <text:p text:style-name="common-al">Locatie: Herkenbosserweg Vlodrop, kadastraal bekend gemeente Vlodrop, sectie C, nummer 1967</text:p>
            <text:p text:style-name="common-al">Zaaknummer: 2022-05932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2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rkenbosserweg Vlodrop, 2022-059323</meta:user-defined>
    <meta:user-defined meta:name="DCTERMS.W3CDTF/DCTERMS.available">2022-12-09</meta:user-defined>
    <meta:user-defined meta:name="DCTERMS.W3CDTF/OVERHEIDop.jaargang">2022</meta:user-defined>
    <meta:user-defined meta:name="OVERHEIDop.publicationIssue">14623</meta:user-defined>
    <meta:user-defined meta:name="OVERHEIDop.PrbID/DC.identifier">prb-2022-14623</meta:user-defined>
    <meta:user-defined meta:name="OVERHEIDop.versieInformatie"/>
  </office:meta>
</office:document-meta>
</file>