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edeweg Roermond, 2022-0590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5 oktober 2022</text:p>
            <text:p text:style-name="common-al">Locatie: Bredeweg Roermond, kadastraal bekend gemeente Roermond, sectie B, nummer 6594</text:p>
            <text:p text:style-name="common-al">Zaaknummer: 2022-05903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2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redeweg Roermond, 2022-059035</meta:user-defined>
    <meta:user-defined meta:name="DCTERMS.W3CDTF/DCTERMS.available">2022-12-09</meta:user-defined>
    <meta:user-defined meta:name="DCTERMS.W3CDTF/OVERHEIDop.jaargang">2022</meta:user-defined>
    <meta:user-defined meta:name="OVERHEIDop.publicationIssue">14622</meta:user-defined>
    <meta:user-defined meta:name="OVERHEIDop.PrbID/DC.identifier">prb-2022-14622</meta:user-defined>
    <meta:user-defined meta:name="OVERHEIDop.versieInformatie"/>
  </office:meta>
</office:document-meta>
</file>