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en Air Products Nederland B.V. (9999200616)</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 en Waterwet</text:p>
            <text:p text:style-name="tussenkopcur">Onderwerp</text:p>
            <text:p text:style-name="common-al">Gedeputeerde Staten van Zuid-Holland hebben op 20 oktober 2020 een aanvraag op grond van de Wet algemene bepalingen omgevingsrecht (Wabo) ontvangen van Air Products Nederland B.V. locatie Botlek (hierna Air Products) voor de inrichting aan de Merseyweg 8, 3197 KG Rotterdam-Botlek.</text:p>
            <text:p text:style-name="common-al"/>
            <text:p text:style-name="common-al">De aanvraag is de eerste fase van een gefaseerde aanvraag om een omgevingsvergunning en betreft het realiseren van een nieuwe waterstoffabriek ter vervanging van de oude (HyCO 2) fabriek.</text:p>
            <text:p text:style-name="common-al"/>
            <text:p text:style-name="common-al">De volgende veranderingen brengt deze wijziging met zich mee: de realisatie van de nieuwe waterstoffabriek HyCO5, de realisatie van een CO2-afvanginstallatie voor de HyCO5, het aanbrengen diverse aansluitingen voor grond-, hulpstoffen en producten van buiten de inrichting. </text:p>
            <text:p text:style-name="common-al">Om bovenstaande te realiseren worden de volgende onderdelen uitbedrijf genomen: de waterstoffabriek HyCO2, een tweetal gasturbines en een viertal boilers voor de productie van stoom.</text:p>
            <text:p text:style-name="common-al"/>
            <text:p text:style-name="common-al">Deze installatieonderdelen worden door Air Products, voor zover dit nog niet gebeurd is, gesloopt en afgevoerd. Boilers (LM2500-boiler D) blijft in bedrijf tot dat de HyCO5 fabriek in bedrijf is. </text:p>
            <text:p text:style-name="common-al">Ook wordt een van de bestaande toegangspoorten verplaatst en worden enkele aansluitingen naar buiten het terrein gerealiseerd voor onder andere de afvoer van waterstof en CO2 en de toevoer van aardgas en elektriciteit.</text:p>
            <text:p text:style-name="common-al"/>
            <text:p text:style-name="common-al">Het ministerie van Infrastructuur en Waterstaat heeft op 20 november 2020 een aanvraag ontvangen van Air Products Nederland B.V. om de vigerende vergunning als bedoeld in hoofdstuk 6 van de Waterwet (Wtw) voor het verrichten van handelingen in een watersysteem te wijzigen.</text:p>
            <text:p text:style-name="common-al"/>
            <text:p text:style-name="common-al">De aanvraag betreft het brengen van stoffen, afkomstig van een waterstoffabriek (HyCO5) gelegen aan de Boyneweg 10 te Rotterdam, in de Seinehaven, welke deel uitmaakt van het KRW-waterlichaam Nieuwe Waterweg.</text:p>
            <text:p text:style-name="common-al"/>
            <text:p text:style-name="common-al">Deze aanvragen worden gecoördineerd behandeld, waarbij de DCMR Milieudienst Rijnmond de coördinatie verzorgt.</text:p>
            <text:p text:style-name="common-al"/>
            <text:p text:style-name="common-al">Gedeputeerde Staten van Zuid-Holland en de minister van Infrastructuur en Waterstaat hebben het voornemen de gevraagde vergunningen te verlenen. Aan de vergunningen zullen voorschriften ter bescherming van het milieu worden verbonden.</text:p>
            <text:p text:style-name="common-al"/>
            <text:p text:style-name="tussenkopcur">Inzage</text:p>
            <text:p text:style-name="common-al">U kunt de ontwerpbeschikkingen en overige van belang zijnde stukken tijdens kantooruren van 10 februari 2022 tot en met 23 maart 2022 op de volgende plaatsen inzien:</text:p>
            <text:p text:style-name="common-al">- Bibliotheek Rotterdam, Hoogstraat 110 te Rotterdam, uitsluitend alleen op afspraak via e-mailadres <text:a xlink:href="mailto:dcmr_haaglanden@bibliotheek.rotterdam.nl" xlink:type="simple">dcmr_haaglanden@bibliotheek.rotterdam.nl</text:a> (graag onder vermelding van zaaknummer en bedrijfsnaam);</text:p>
            <text:p text:style-name="common-al">- de gemeente Brielle, Slagveld 36 te Brielle, na telefonische afspraak;</text:p>
            <text:p text:style-name="common-al">- de gemeente Maassluis, Koningshoek 93050 te Maassluis, na telefonische afspraak;</text:p>
            <text:p text:style-name="common-al">- de gemeente Nissewaard, Raadhuislaan 106 te Spijkenisse, de gemeente werkt alleen op afspraak via telefoonnummer 14 0181;</text:p>
            <text:p text:style-name="common-al">- het stadskantoor Vlaardingen, Klant Contactcentrum, Westnieuwland 6 te Vlaardingen, na telefonische afspraak;</text:p>
            <text:p text:style-name="common-al">- Rijkswaterstaat West Nederland Zuid, Laan op Zuid 45 te Rotterdam, na telefonische afspraak via telefoonnummer 088 797 05 00;</text:p>
            <text:p text:style-name="common-al">- de DCMR Milieudienst Rijnmond, Parallelweg 1 te Schiedam.</text:p>
            <text:p text:style-name="common-al"/>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text:p>
            <text:p text:style-name="common-al"/>
            <text:p text:style-name="tussenkopcur">Zienswijze</text:p>
            <text:p text:style-name="common-al">Op grond van de artikelen 3:15 en 3:16 van de Algemene wet bestuursrecht kan eenieder gedurende de bovengenoemde termijn zijn/haar zienswijze over de desbetreffende ontwerpbeschikking kenbaar maken. Uw zienswijze moet worden gericht aan het desbetreffende bevoegde gezag maar moet worden gezonden aan de DCMR Milieudienst Rijnmond. Dit kan per e-mail via <text:a xlink:href="mailto:info@dcmr.nl" xlink:type="simple">info@dcmr.nl</text:a> of schriftelijk via Postbus 843, 3100 AV Schiedam. Gedurende bovengenoemde termijn kunnen ook mondeling zienswijzen worden ingebracht. Dit kan telefonisch of na het maken van een afspraak.</text:p>
            <text:p text:style-name="common-al"/>
            <text:p text:style-name="common-al">Wij maken u erop attent dat slechts beroep tegen de uiteindelijke beschikking(en) kan worden ingediend als ook een zienswijze is ingebracht tegen de desbetreffende ontwerpbeschikking en/of men belanghebbende is.</text:p>
            <text:p text:style-name="common-al"/>
            <text:p text:style-name="tussenkopcur">Inlichtingen </text:p>
            <text:p text:style-name="common-al">Voor nadere inlichtingen over de aanvragen en de ontwerpbeschikkingen kunt u zich wenden tot de DCMR (Wabo), telefoonnummer: 010 – 246 80 00 en tot Rijkswaterstaat West-Nederland Zuid (Wtw), telefoon-nummer: 088 797 15 00 onder vermelding van het zaaknummer. </text:p>
            <text:p text:style-name="common-al"/>
            <text:p text:style-name="common-al">Zaaknummer: 9999200616 (DCMR) en RWSZ2020-00017856 (RWS).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62</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62</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62</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9999200616</meta:user-defined>
    <meta:user-defined meta:name="DCTERMS.abstract">Gedeputeerde Staten van Zuid-Holland en de minister van Infrastructuur en Waterstaat hebben het voornemen de gevraagde vergunningen te verlenen. Aan de vergunningen zullen voorschriften ter bescherming van het milieu worden verbonden.</meta:user-defined>
    <dc:language>nl</dc:language>
    <meta:user-defined meta:name="OVERHEIDop.locatietype/OVERHEIDop.gebiedsmarkering">Adres</meta:user-defined>
    <meta:user-defined meta:name="DC.title">Kennisgeving ontwerpbeschikkingen Air Products Nederland B.V. (9999200616)</meta:user-defined>
    <meta:user-defined meta:name="OVERHEIDop.datumEindeReactietermijn">2022-03-23</meta:user-defined>
    <meta:user-defined meta:name="OVERHEIDop.TilID/OVERHEIDop.terinzageleggingOP">til-2022-504</meta:user-defined>
    <meta:user-defined meta:name="DCTERMS.W3CDTF/DCTERMS.available">2022-02-09</meta:user-defined>
    <meta:user-defined meta:name="DCTERMS.W3CDTF/OVERHEIDop.jaargang">2022</meta:user-defined>
    <meta:user-defined meta:name="OVERHEIDop.publicationIssue">1462</meta:user-defined>
    <meta:user-defined meta:name="OVERHEIDop.PrbID/DC.identifier">prb-2022-1462</meta:user-defined>
    <meta:user-defined meta:name="OVERHEIDop.versieInformatie"/>
  </office:meta>
</office:document-meta>
</file>