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Irenestraat, Langeweg en Prunuslaan te Ooltge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beschadigen, vernielen of wegnemen van nesten of rustplaatsen van de huismus en de gierzwaluw en het verstoren, alsmede het beschadigen of vernielen van voortplantingsplaatsen of rustplaatsen van de gewone dwergvleermuis en de ruige dwergvleermuis i.v.m. het uitvoeren van renovatie- en isolatiewerkzaamheden. De locatie betreft de <text:span text:style-name="nadrukvet">Irenestraat 2 tot en met 16 (even), Langeweg 28 tot en met 34 (even) en Prunuslaan 1 tot en met 39 (oneven) te Ooltgensplaat.</text:span></text:p>
            <text:p text:style-name="common-al">
            <text:span text:style-name="nadrukvet">Bezwaar</text:span>
          </text:p>
            <text:p text:style-name="common-al">De beschikking is op 7 december 2022 verzonden. Een belanghebbende kan tot en met 18 januari 2023 een bezwaarschrift indienen bij Gedeputeerde Staten van Zuid-Holland, t.a.v. het Awb secretariaat, Postbus 90602, 2509 LP Den Haag, onder vermelding van het zaaknummer <text:span text:style-name="nadrukvet">0102373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612</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2</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4612</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chikking Wet natuurbescherming, Irenestraat, Langeweg en Prunuslaan te Ooltgensplaat</meta:user-defined>
    <meta:user-defined meta:name="DCTERMS.W3CDTF/DCTERMS.available">2022-12-09</meta:user-defined>
    <meta:user-defined meta:name="DCTERMS.W3CDTF/OVERHEIDop.jaargang">2022</meta:user-defined>
    <meta:user-defined meta:name="OVERHEIDop.publicationIssue">14612</meta:user-defined>
    <meta:user-defined meta:name="OVERHEIDop.PrbID/DC.identifier">prb-2022-14612</meta:user-defined>
    <meta:user-defined meta:name="OVERHEIDop.versieInformatie"/>
  </office:meta>
</office:document-meta>
</file>