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Haven Stein)), kadastraal bekend als gemeente Stein, sectie A, perceelnummer 3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 </text:span>
          </text:p>
            <text:p text:style-name="common-al">Voor: leidingsteunen en versterken kade haven Stein</text:p>
            <text:p text:style-name="common-al">Locatie: CSP/SABIC Limburg B.V. (Logistics C&amp;I (Haven Stein)), kadastraal bekend als gemeente Stein, sectie A, perceelnummer 3552</text:p>
            <text:p text:style-name="common-al">Datum besluit: 7 december 2022</text:p>
            <text:p text:style-name="common-al">Zaaknummer: 2022-048024</text:p>
            <text:p text:style-name="common-al">Het besluit is op 7 december 2022 verzonden aan de aanvrager.</text:p>
            <text:p text:style-name="common-al">
            <text:span text:style-name="nadrukvet">Inzage</text:span>
          </text:p>
            <text:p text:style-name="common-al">Het besluit en de bijbehorende stukken liggen ter inzage van 8 december 2022 t/m 18 januari 2023:</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december 2022 t/m 18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SABIC Limburg B.V. (Logistics C&amp;I (Haven Stein)), kadastraal bekend als gemeente Stein, sectie A, perceelnummer 3552</meta:user-defined>
    <meta:user-defined meta:name="DCTERMS.W3CDTF/DCTERMS.available">2022-12-13</meta:user-defined>
    <meta:user-defined meta:name="DCTERMS.W3CDTF/OVERHEIDop.jaargang">2022</meta:user-defined>
    <meta:user-defined meta:name="OVERHEIDop.externeBijlage">MULTI-Standaard besluit WABO VRG-Word|exb-2022-67602</meta:user-defined>
    <meta:user-defined meta:name="OVERHEIDop.publicationIssue">14608</meta:user-defined>
    <meta:user-defined meta:name="OVERHEIDop.PrbID/DC.identifier">prb-2022-14608</meta:user-defined>
    <meta:user-defined meta:name="OVERHEIDop.versieInformatie"/>
  </office:meta>
</office:document-meta>
</file>