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67159 Provincie Limburg, aanvraag omgevingsvergunning CSP/Sitech Services B.V. (Terreinen/Wegen/Kolommenbanen), kadastraal bekend als gemeente Geleen,  sectie H, perceelnummer 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kolommenbaan</text:p>
            <text:p text:style-name="common-al">Locatie: CSP/Sitech Services B.V. (Terreinen/Wegen/Kolommenbanen), kadastraal bekend als gemeente Geleen, sectie H, perceelnummer 810</text:p>
            <text:p text:style-name="common-al">Datum aanvraag: 1 december 2022</text:p>
            <text:p text:style-name="common-al">Zaaknummer: 2022-06715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2022-067159 Provincie Limburg, aanvraag omgevingsvergunning CSP/Sitech Services B.V. (Terreinen/Wegen/Kolommenbanen), kadastraal bekend als gemeente Geleen,  sectie H, perceelnummer 810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607</meta:user-defined>
    <meta:user-defined meta:name="OVERHEIDop.PrbID/DC.identifier">prb-2022-14607</meta:user-defined>
    <meta:user-defined meta:name="OVERHEIDop.versieInformatie"/>
  </office:meta>
</office:document-meta>
</file>