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21569 - Arla Foods B.V. - Gildenstraat 30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la Foods B.V.</text:p>
            <text:p text:style-name="common-al"/>
            <text:p text:style-name="common-al">Locatie : Gildenstraat 30 te Nijkerk</text:p>
            <text:p text:style-name="common-al">Omschrijving : plaatsen van 1 melktank, 1 warmtepomp en 2 chemosavers</text:p>
            <text:p text:style-name="common-al">Datum ontvangst : 6 december 2022</text:p>
            <text:p text:style-name="common-al">Zaaknummer ODRN : W.Z22.1093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0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421569 - Arla Foods B.V. - Gildenstraat 30 te Nijkerk</meta:user-defined>
    <meta:user-defined meta:name="DCTERMS.W3CDTF/DCTERMS.available">2022-12-09</meta:user-defined>
    <meta:user-defined meta:name="DCTERMS.W3CDTF/OVERHEIDop.jaargang">2022</meta:user-defined>
    <meta:user-defined meta:name="OVERHEIDop.publicationIssue">14606</meta:user-defined>
    <meta:user-defined meta:name="OVERHEIDop.PrbID/DC.identifier">prb-2022-14606</meta:user-defined>
    <meta:user-defined meta:name="OVERHEIDop.versieInformatie"/>
  </office:meta>
</office:document-meta>
</file>