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maatwerkbesluit – Nijmeegsche IJzergieterij B.V. (Nijg)– Lindenhoutseweg 26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het Activiteitenbesluit milieubeheer een besluit nemen op een maatwerkverzoek:</text:p>
            <text:p text:style-name="tussenkopcur">Voor : een hogere emissiegrenswaarde voor polycyclische aromatische koolwaterstoffen (PAK’s) </text:p>
            <text:p text:style-name="tussenkopcur">Locatie : Lindenhoutseweg 26 te Nijmegen </text:p>
            <text:p text:style-name="tussenkopcur">Datum besluit : 7 december 2022</text:p>
            <text:p text:style-name="tussenkopcur">Datum verzending : 7 december 2022</text:p>
            <text:p text:style-name="tussenkopcur">Zaaknummer ODRN: W.Z22.103006.01 </text:p>
            <text:p text:style-name="tussenkopcur">Mogelijkheid van inzien</text:p>
            <text:p text:style-name="tussenkopcur">Het maatwerkbesluit ligt gedurende een termijn van zes weken ter inzage. Wilt u de stukken inzien, bel dan 024 751 7700 of stuur met vermelding van het zaaknummer W.Z22.103006.01 een email naar wabo@odrn.nl.</text:p>
            <text:p text:style-name="tussenkopcur">De eerste dag van de terinzagelegging is 12 december 2022.</text:p>
            <text:p text:style-name="tussenkopcur">Beroep en mogelijkheid van voorlopige voorziening </text:p>
            <text:p text:style-name="tussenkopcur">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maatwerkbesluit – Nijmeegsche IJzergieterij B.V. (Nijg)– Lindenhoutseweg 26 te Nijmegen</meta:user-defined>
    <meta:user-defined meta:name="DCTERMS.W3CDTF/DCTERMS.available">2022-12-09</meta:user-defined>
    <meta:user-defined meta:name="DCTERMS.W3CDTF/OVERHEIDop.jaargang">2022</meta:user-defined>
    <meta:user-defined meta:name="OVERHEIDop.externeBijlage">Maatwerkbesluit|exb-2022-67598</meta:user-defined>
    <meta:user-defined meta:name="OVERHEIDop.publicationIssue">14601</meta:user-defined>
    <meta:user-defined meta:name="OVERHEIDop.PrbID/DC.identifier">prb-2022-14601</meta:user-defined>
    <meta:user-defined meta:name="OVERHEIDop.versieInformatie"/>
  </office:meta>
</office:document-meta>
</file>