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474211 Aspen Oss B.V., Moleneind, correctie brandcompartimentering gebouw TD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et aanpassen van de brandcompartimentering in gebouw TD, voor de inrichting gelegen aan Kloosterstraat 6 te Oss.</text:p>
            <text:p text:style-name="common-al">4 januar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aanpassen van de brandcompartimentering in gebouw TD voor de inrichting gelegen aan Kloosterstraat 6 te Oss.</text:p>
            <text:p text:style-name="last-al">Aan deze procedure is het kenmerk 2021-0513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en beslistermijn regulier op locatie Kloosterstraat 6, 5349AB Oss</meta:user-defined>
    <dc:language>nl</dc:language>
    <meta:user-defined meta:name="OVERHEIDop.locatietype/OVERHEIDop.gebiedsmarkering">Punt</meta:user-defined>
    <meta:user-defined meta:name="DC.title">Verlengen beslistermijn omgevingsvergunning voor OLO 6474211 Aspen Oss B.V., Moleneind, correctie brandcompartimentering gebouw TD - Kloosterstraat 6, 5349AB Oss</meta:user-defined>
    <meta:user-defined meta:name="DCTERMS.W3CDTF/DCTERMS.available">2022-01-06</meta:user-defined>
    <meta:user-defined meta:name="DCTERMS.W3CDTF/OVERHEIDop.jaargang">2022</meta:user-defined>
    <meta:user-defined meta:name="OVERHEIDop.publicationIssue">146</meta:user-defined>
    <meta:user-defined meta:name="OVERHEIDop.PrbID/DC.identifier">prb-2022-146</meta:user-defined>
    <meta:user-defined meta:name="OVERHEIDop.versieInformatie"/>
  </office:meta>
</office:document-meta>
</file>