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otor Cross Club Terschelling een ontheffing van de Provinciale milieuverordening Fryslân onder kenmerk 2022-FUMO-0066985.</text:p>
            <text:p text:style-name="common-al">Betreft: het gebruik van het motorcrossterrein aan de Badweg West in het stiltegebied Wadden op Terschelling. Het betreft een ontheffing op grond van artikel 4.5, lid 1 van de in artikel 4.2, lid 1 en lid 2 van de PMV gestelde verboden. </text:p>
            <text:p text:style-name="common-al">Locatie: stiltegebied Wadden op Terschelling, gemeente Terschelling.</text:p>
            <text:p text:style-name="common-al">De ontheffing is ongewijzigd ten opzichte van de ontwerpbeschikking.</text:p>
            <text:p text:style-name="common-al"/>
            <text:p text:style-name="common-al">Tegen de beschikking kan van 13 december 2022 t/m 23 januari 2023 beroep worden ingesteld bij de Rechtbank Noord-Nederland door:</text:p>
            <text:list text:style-name="id1-3-2-1-1-8">
              <text:list-item text:style-override="id1-3-2-1-1-8-1">
                <text:number/>
                <text:p text:style-name="al">- niet-belanghebbenden die een zienswijze tegen de ontwerpbeschikking hebben ingediend;</text:p>
              </text:list-item>
              <text:list-item text:style-override="id1-3-2-1-1-8-2">
                <text:number/>
                <text:p text:style-name="al">- belanghebbenden.</text:p>
              </text:list-item>
            </text:list>
            <text:p text:style-name="common-al"/>
            <text:p text:style-name="common-al">De beschikking ligt van 12 december 2022 t/m 23 januari 2023 ter inzage in het:</text:p>
            <text:list text:style-name="id1-3-2-1-1-11">
              <text:list-item text:style-override="id1-3-2-1-1-11-1">
                <text:number/>
                <text:p text:style-name="al">- provinsjehûs en bij de FUMO, elke werkdag van 9.00 tot 16.00 uur (vooraf contact opnemen);</text:p>
              </text:list-item>
              <text:list-item text:style-override="id1-3-2-1-1-11-2">
                <text:number/>
                <text:p text:style-name="al">- gemeentehuis van Terschelling (vooraf contact opnemen).</text:p>
              </text:list-item>
            </text:list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9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Terschelling Ontheffing Provinciale milieuverordening Fryslân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99</meta:user-defined>
    <meta:user-defined meta:name="OVERHEIDop.PrbID/DC.identifier">prb-2022-14599</meta:user-defined>
    <meta:user-defined meta:name="OVERHEIDop.versieInformatie"/>
  </office:meta>
</office:document-meta>
</file>