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 augustus 2007 verleend aan Transport Service Terschelling B.V. </text:p>
            <text:p text:style-name="common-al">Betreft: het ambtshalve wijzigen van de verleende omgevingsvergunning van 2 augustus 2007 met kenmerk 705675.</text:p>
            <text:p text:style-name="common-al">Locatie: Nieuwe dijk 6, 8881 HC  West-Terschelling, gemeente Terschelling.</text:p>
            <text:p text:style-name="common-al">Gedeputeerde Staten hebben de voorschriften gewijzigd onder kenmerk 2021-FUMO-0057223.</text:p>
            <text:p text:style-name="common-al">De beschikking is ongewijzigd ten opzichte van de ontwerpbeschikking.</text:p>
            <text:p text:style-name="common-al"/>
            <text:p text:style-name="common-al">Tegen de beschikking kan van 13 december 2022 t/m 23 jan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.</text:p>
            <text:p text:style-name="common-al"/>
            <text:p text:style-name="common-al">De beschikking ligt ter inzage van12 december 2022 t/m 23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erschelling beschikking Wet algemene bepalingen omgevingsre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598</meta:user-defined>
    <meta:user-defined meta:name="OVERHEIDop.PrbID/DC.identifier">prb-2022-14598</meta:user-defined>
    <meta:user-defined meta:name="OVERHEIDop.versieInformatie"/>
  </office:meta>
</office:document-meta>
</file>