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gunning van: 9 mei 2018 verleend aan Van der Wal Joure Holding B.V..</text:p>
            <text:p text:style-name="common-al">Betreft: het ambtshalve wijzigen van de verleende omgevingsvergunning van 9 mei 2018 met kenmerk 2016-FUM0-0019330 </text:p>
            <text:p text:style-name="common-al">Locatie: Haskerveldweg 2 en 4, 8501 ZE  Joure, gemeente De Fryske Marren.</text:p>
            <text:p text:style-name="common-al">Gedeputeerde Staten hebben de voorschriften gewijzigd onder kenmerk 2021-FUMO-0057224.</text:p>
            <text:p text:style-name="common-al">De beschikking is ongewijzigd ten opzichte van de ontwerpbeschikking.</text:p>
            <text:p text:style-name="common-al"/>
            <text:p text:style-name="common-al">Tegen de beschikking kan van 13 december 2022 t/m 23 januari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.</text:p>
            <text:p text:style-name="common-al"/>
            <text:p text:style-name="common-al">De beschikking ligt ter inzage van12 december 2022 t/m 23 januar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9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9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Fryske Marren beschikking Wet algemene bepalingen omgevingsre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14597</meta:user-defined>
    <meta:user-defined meta:name="OVERHEIDop.PrbID/DC.identifier">prb-2022-14597</meta:user-defined>
    <meta:user-defined meta:name="OVERHEIDop.versieInformatie"/>
  </office:meta>
</office:document-meta>
</file>