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wijziging van het Openstellingsbesluit SNL Zeeland 2023 (verlenging aanvraagperiode ANL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3 december 2022, nummer 237373, tot wijziging van het Openstellingsbesluit SNL Zeeland 2023, houdende verlenging van de aanvraagperiode subsidies Agrarisch natuur- en landschapsbeheer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onder nummer 237373;</text:p>
              </text:list-item>
              <text:list-item text:style-override="id1-3-2-1-1-4-2">
                <text:number>•</text:number>
                <text:p text:style-name="al">Gelet op het Openstellingsbesluit SNL Zeeland 2023 van 27 september 2022, nummer 171635 (Provinciaal blad 2022 nr. 11603);</text:p>
              </text:list-item>
              <text:list-item text:style-override="id1-3-2-1-1-4-3">
                <text:number>•</text:number>
                <text:p text:style-name="al">Overwegende dat in het kader van de landelijke ontwikkelingen rondom de invoering van het Gemeenschappelijk Landbouwbeleid (GLB-NSP 2023-2027) het gewenst is de aanvraagperiode te verlengen om collectieven voldoende gelegenheid te geven een haalbare gebiedsaanvraag ANLb 2023 in te dienen;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 (Aanvraagperiode en loket voor indiening) van het Openstellingsbesluit SNL Zeeland 2023 komt als volgt te luiden:</text:p>
            <text:p text:style-name="al"/>
            <text:p text:style-name="al">Aanvragen voor subsidies agrarisch natuur- en landschapsbeheer op grond van de SVNL2016, als bedoeld in artikel 8, kunnen in de periode van 1 november tot en met 30 december 2022 ingediend worden bij de Provincie Zeeland door middel van het door GS vastgestelde aanvraagformulier subsidie agrarisch natuur- en landschapsbeheer Zeeland dat beschikbaar wordt gesteld via de provinciale website op: <text:a xlink:href="https://www.zeeland.nl/subsidieaanvragen/natuursubsidie" xlink:type="simple">https://www.zeeland.nl/subsidieaanvragen/natuursubsidie</text:a>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3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93 van de Wet inrichting landelijk gebied]|[1.0:c:BWBR0020748&amp;artikel=93&amp;g=2019-01-01</meta:user-defined>
    <meta:user-defined meta:name="OVERHEIDop.referentienummer">171635</meta:user-defined>
    <meta:user-defined meta:name="DCTERMS.alternative">Openstellingsbesluit SNL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van het Subsidiestelsel Natuur- en Landschap Zeeland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594</meta:user-defined>
    <meta:user-defined meta:name="OVERHEIDop.betreftRegeling">CVDR681880_2</meta:user-defined>
    <meta:user-defined meta:name="OVERHEIDop.PrbID/DC.identifier">prb-2022-14594</meta:user-defined>
    <meta:user-defined meta:name="xs:date/OVERHEIDop.startdatum">2022-12-15</meta:user-defined>
    <meta:user-defined meta:name="OVERHEIDop.versieInformatie"/>
  </office:meta>
</office:document-meta>
</file>