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eeland houdende regeling afwijking indieningstermijn opgave jaarlijks beheer 2023 ANLb</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3 december 2022, kenmerk 237373, tot afwijking van de Subsidieverordening natuur- en landschapsbeheer Zeeland 2016.</text:span>
          </text:p>
            <text:p text:style-name="al"/>
            <text:p text:style-name="al">
            <text:span text:style-name="nadrukcur">Gedeputeerde staten van Zeeland, </text:span>
          </text:p>
            <text:p text:style-name="al"> Gelet op artikel 3.11, onderdeel b, van de Subsidieverordening Natuur- en Landschapsbeheer Zeeland 2016;</text:p>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zoverre in afwijking van artikel 3.11, onderdeel b, van de Subsidieverordening natuur- en landschapsbeheer Zeeland 2016 dient de opgave van het jaarlijkse beheer voor het beheerjaar 2023 uiterlijk op 15 mei 2023 te zijn ingediend.</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gtekening van het Provinciaal Blad waarin zij wordt geplaatst.</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Regeling afwijking indieningstermijn opgave jaarlijks beheer 2023 ANLb.</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3 decem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text:name="bijlage_id1-3-2-4" text:style-name="bijlage">
          <text:p text:style-name="bijlage_top"/>
          <text:p text:style-name="hoofdstuk_kop"><text:span text:style-name="label">Toelichting</text:span> <text:span text:style-name="nr"/> </text:p>
          <text:p text:style-name="al">Omdat de regelgeving voor het nieuwe Gemeenschappelijk Landbouwbeleid (GLB-NSP 2023-2027) pas laat gereed was, is de reguliere datum van 15 december 2022 voor het indienen van het jaarlijks beheer 2023 voor de collectieven niet haalbaar. Daarom is het noodzakelijk de uiterste termijn hiervoor éénmalig op te schuiven. De onderhavige regeling voorziet hierin. De datum van 15 mei houdt mede verband met de termijn die door de minister van Landbouw, Natuur en Voedselkwaliteit wordt gegeven om aanvragen voor andere GLB-regelingen (waaronder de eco-regeling) in te dienen en de Gecombineerde Opgave te do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59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9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9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Subsidieverordening Natuur- en Landschapsbeheer Zeeland 2016]|[https://lokaleregelgeving.overheid.nl/CVDR364848/15</meta:user-defined>
    <dc:language>nl</dc:language>
    <meta:user-defined meta:name="OVERHEIDop.locatietype/OVERHEIDop.gebiedsmarkering">Provincie</meta:user-defined>
    <meta:user-defined meta:name="DC.title">Besluit van gedeputeerde staten van Zeeland houdende regeling afwijking indieningstermijn opgave jaarlijks beheer 2023 ANLb</meta:user-defined>
    <meta:user-defined meta:name="DCTERMS.W3CDTF/DCTERMS.available">2022-12-14</meta:user-defined>
    <meta:user-defined meta:name="DCTERMS.W3CDTF/OVERHEIDop.jaargang">2022</meta:user-defined>
    <meta:user-defined meta:name="OVERHEIDop.publicationIssue">14593</meta:user-defined>
    <meta:user-defined meta:name="OVERHEIDop.betreftRegeling">CVDR685637_1</meta:user-defined>
    <meta:user-defined meta:name="OVERHEIDop.PrbID/DC.identifier">prb-2022-14593</meta:user-defined>
    <meta:user-defined meta:name="xs:date/OVERHEIDop.startdatum">2022-12-15</meta:user-defined>
    <meta:user-defined meta:name="OVERHEIDop.versieInformatie"/>
  </office:meta>
</office:document-meta>
</file>