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ter Kustersweg Cadier en Keer, 2022-057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Pater Kustersweg Cadier en Keer, kadastraal bekend gemeente Cadier en Keer, sectie C, nummer 1096</text:p>
            <text:p text:style-name="common-al">Zaaknummer: 2022-05708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ter Kustersweg Cadier en Keer, 2022-057085</meta:user-defined>
    <meta:user-defined meta:name="DCTERMS.W3CDTF/DCTERMS.available">2022-12-09</meta:user-defined>
    <meta:user-defined meta:name="DCTERMS.W3CDTF/OVERHEIDop.jaargang">2022</meta:user-defined>
    <meta:user-defined meta:name="OVERHEIDop.publicationIssue">14578</meta:user-defined>
    <meta:user-defined meta:name="OVERHEIDop.PrbID/DC.identifier">prb-2022-14578</meta:user-defined>
    <meta:user-defined meta:name="OVERHEIDop.versieInformatie"/>
  </office:meta>
</office:document-meta>
</file>