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style:style style:family="table-column" style:parent-style-name="colspec" style:name="id1-3-2-2-8-57-1-1">
      <style:table-column-properties/>
    </style:style>
    <style:style style:family="table-column" style:parent-style-name="colspec" style:name="id1-3-2-2-8-57-1-2">
      <style:table-column-properties/>
    </style:style>
    <style:style style:family="table-column" style:parent-style-name="colspec" style:name="id1-3-2-2-8-57-1-3">
      <style:table-column-properties/>
    </style:style>
    <style:style style:family="table-column" style:parent-style-name="colspec" style:name="id1-3-2-2-8-57-1-4">
      <style:table-column-properties/>
    </style:style>
    <style:style style:family="table-column" style:parent-style-name="colspec" style:name="id1-3-2-2-8-61-1-1">
      <style:table-column-properties/>
    </style:style>
    <style:style style:family="table-column" style:parent-style-name="colspec" style:name="id1-3-2-2-8-61-1-2">
      <style:table-column-properties/>
    </style:style>
    <style:style style:family="table-column" style:parent-style-name="colspec" style:name="id1-3-2-2-8-61-1-3">
      <style:table-column-properties/>
    </style:style>
    <style:style style:family="table-column" style:parent-style-name="colspec" style:name="id1-3-2-2-8-61-1-4">
      <style:table-column-properties/>
    </style:style>
    <style:style style:family="table-column" style:parent-style-name="colspec" style:name="id1-3-2-2-8-71-1-1">
      <style:table-column-properties/>
    </style:style>
    <style:style style:family="table-column" style:parent-style-name="colspec" style:name="id1-3-2-2-8-71-1-2">
      <style:table-column-properties/>
    </style:style>
    <style:style style:family="table-column" style:parent-style-name="colspec" style:name="id1-3-2-2-8-71-1-3">
      <style:table-column-properties/>
    </style:style>
    <style:style style:family="table-column" style:parent-style-name="colspec" style:name="id1-3-2-2-8-71-1-4">
      <style:table-column-properties/>
    </style:style>
    <style:style style:family="table-column" style:parent-style-name="colspec" style:name="id1-3-2-2-8-75-1-1">
      <style:table-column-properties/>
    </style:style>
    <style:style style:family="table-column" style:parent-style-name="colspec" style:name="id1-3-2-2-8-75-1-2">
      <style:table-column-properties/>
    </style:style>
    <style:style style:family="table-column" style:parent-style-name="colspec" style:name="id1-3-2-2-8-75-1-3">
      <style:table-column-properties/>
    </style:style>
    <style:style style:family="table-column" style:parent-style-name="colspec" style:name="id1-3-2-2-8-75-1-4">
      <style:table-column-properties/>
    </style:style>
    <style:style style:family="table-column" style:parent-style-name="colspec" style:name="id1-3-2-2-8-79-1-1">
      <style:table-column-properties/>
    </style:style>
    <style:style style:family="table-column" style:parent-style-name="colspec" style:name="id1-3-2-2-8-79-1-2">
      <style:table-column-properties/>
    </style:style>
    <style:style style:family="table-column" style:parent-style-name="colspec" style:name="id1-3-2-2-8-79-1-3">
      <style:table-column-properties/>
    </style:style>
    <style:style style:family="table-column" style:parent-style-name="colspec" style:name="id1-3-2-2-8-79-1-4">
      <style:table-column-properties/>
    </style:style>
    <style:style style:family="table-column" style:parent-style-name="colspec" style:name="id1-3-2-2-8-83-1-1">
      <style:table-column-properties/>
    </style:style>
    <style:style style:family="table-column" style:parent-style-name="colspec" style:name="id1-3-2-2-8-83-1-2">
      <style:table-column-properties/>
    </style:style>
    <style:style style:family="table-column" style:parent-style-name="colspec" style:name="id1-3-2-2-8-83-1-3">
      <style:table-column-properties/>
    </style:style>
    <style:style style:family="table-column" style:parent-style-name="colspec" style:name="id1-3-2-2-8-83-1-4">
      <style:table-column-properties/>
    </style:style>
    <style:style style:family="table-column" style:parent-style-name="colspec" style:name="id1-3-2-2-8-90-1-1">
      <style:table-column-properties/>
    </style:style>
    <style:style style:family="table-column" style:parent-style-name="colspec" style:name="id1-3-2-2-8-90-1-2">
      <style:table-column-properties/>
    </style:style>
    <style:style style:family="table-column" style:parent-style-name="colspec" style:name="id1-3-2-2-8-90-1-3">
      <style:table-column-properties/>
    </style:style>
    <style:style style:family="table-column" style:parent-style-name="colspec" style:name="id1-3-2-2-8-90-1-4">
      <style:table-column-properties/>
    </style:style>
    <style:style style:family="table-column" style:parent-style-name="colspec" style:name="id1-3-2-2-8-94-1-1">
      <style:table-column-properties/>
    </style:style>
    <style:style style:family="table-column" style:parent-style-name="colspec" style:name="id1-3-2-2-8-94-1-2">
      <style:table-column-properties/>
    </style:style>
    <style:style style:family="table-column" style:parent-style-name="colspec" style:name="id1-3-2-2-8-94-1-3">
      <style:table-column-properties/>
    </style:style>
    <style:style style:family="table-column" style:parent-style-name="colspec" style:name="id1-3-2-2-8-94-1-4">
      <style:table-column-properties/>
    </style:style>
    <style:style style:family="table-column" style:parent-style-name="colspec" style:name="id1-3-2-2-8-101-1-1">
      <style:table-column-properties/>
    </style:style>
    <style:style style:family="table-column" style:parent-style-name="colspec" style:name="id1-3-2-2-8-101-1-2">
      <style:table-column-properties/>
    </style:style>
    <style:style style:family="table-column" style:parent-style-name="colspec" style:name="id1-3-2-2-8-101-1-3">
      <style:table-column-properties/>
    </style:style>
    <style:style style:family="table-column" style:parent-style-name="colspec" style:name="id1-3-2-2-8-101-1-4">
      <style:table-column-properties/>
    </style:style>
    <text:list-style style:name="id1-3-2-2-8-101-1-5-9-4-1">
      <text:list-level-style-bullet text:bullet-char="€" text:level="1">
        <style:list-level-properties text:min-label-width="10mm"/>
      </text:list-level-style-bullet>
    </text:list-style>
    <text:list-style style:name="id1-3-2-2-8-101-1-5-9-4-1-1">
      <text:list-level-style-bullet text:bullet-char="€" text:level="1">
        <style:list-level-properties text:min-label-width="10mm"/>
      </text:list-level-style-bullet>
    </text:list-style>
    <style:style style:family="table-column" style:parent-style-name="colspec" style:name="id1-3-2-2-8-105-1-1">
      <style:table-column-properties/>
    </style:style>
    <style:style style:family="table-column" style:parent-style-name="colspec" style:name="id1-3-2-2-8-105-1-2">
      <style:table-column-properties/>
    </style:style>
    <style:style style:family="table-column" style:parent-style-name="colspec" style:name="id1-3-2-2-8-105-1-3">
      <style:table-column-properties/>
    </style:style>
    <style:style style:family="table-column" style:parent-style-name="colspec" style:name="id1-3-2-2-8-105-1-4">
      <style:table-column-properties/>
    </style:style>
    <style:style style:family="table-column" style:parent-style-name="colspec" style:name="id1-3-2-2-8-109-1-1">
      <style:table-column-properties/>
    </style:style>
    <style:style style:family="table-column" style:parent-style-name="colspec" style:name="id1-3-2-2-8-109-1-2">
      <style:table-column-properties/>
    </style:style>
    <style:style style:family="table-column" style:parent-style-name="colspec" style:name="id1-3-2-2-8-109-1-3">
      <style:table-column-properties/>
    </style:style>
    <style:style style:family="table-column" style:parent-style-name="colspec" style:name="id1-3-2-2-8-109-1-4">
      <style:table-column-properties/>
    </style:style>
    <style:style style:family="table-column" style:parent-style-name="colspec" style:name="id1-3-2-2-8-109-1-5">
      <style:table-column-properties/>
    </style:style>
    <style:style style:family="table-column" style:parent-style-name="colspec" style:name="id1-3-2-2-8-113-1-1">
      <style:table-column-properties/>
    </style:style>
    <style:style style:family="table-column" style:parent-style-name="colspec" style:name="id1-3-2-2-8-113-1-2">
      <style:table-column-properties/>
    </style:style>
    <style:style style:family="table-column" style:parent-style-name="colspec" style:name="id1-3-2-2-8-113-1-3">
      <style:table-column-properties/>
    </style:style>
    <style:style style:family="table-column" style:parent-style-name="colspec" style:name="id1-3-2-2-8-113-1-4">
      <style:table-column-properties/>
    </style:style>
    <style:style style:family="table-column" style:parent-style-name="colspec" style:name="id1-3-2-2-8-117-1-1">
      <style:table-column-properties/>
    </style:style>
    <style:style style:family="table-column" style:parent-style-name="colspec" style:name="id1-3-2-2-8-117-1-2">
      <style:table-column-properties/>
    </style:style>
    <style:style style:family="table-column" style:parent-style-name="colspec" style:name="id1-3-2-2-8-117-1-3">
      <style:table-column-properties/>
    </style:style>
    <style:style style:family="table-column" style:parent-style-name="colspec" style:name="id1-3-2-2-8-117-1-4">
      <style:table-column-properties/>
    </style:style>
    <style:style style:family="table-column" style:parent-style-name="colspec" style:name="id1-3-2-2-8-121-1-1">
      <style:table-column-properties/>
    </style:style>
    <style:style style:family="table-column" style:parent-style-name="colspec" style:name="id1-3-2-2-8-121-1-2">
      <style:table-column-properties/>
    </style:style>
    <style:style style:family="table-column" style:parent-style-name="colspec" style:name="id1-3-2-2-8-121-1-3">
      <style:table-column-properties/>
    </style:style>
    <style:style style:family="table-column" style:parent-style-name="colspec" style:name="id1-3-2-2-8-121-1-4">
      <style:table-column-properties/>
    </style:style>
    <style:style style:family="table-column" style:parent-style-name="colspec" style:name="id1-3-2-2-8-126-1-1">
      <style:table-column-properties/>
    </style:style>
    <style:style style:family="table-column" style:parent-style-name="colspec" style:name="id1-3-2-2-8-126-1-2">
      <style:table-column-properties/>
    </style:style>
    <style:style style:family="table-column" style:parent-style-name="colspec" style:name="id1-3-2-2-8-126-1-3">
      <style:table-column-properties/>
    </style:style>
    <style:style style:family="table-column" style:parent-style-name="colspec" style:name="id1-3-2-2-8-126-1-4">
      <style:table-column-properties/>
    </style:style>
    <style:style style:family="table-column" style:parent-style-name="colspec" style:name="id1-3-2-2-8-133-1-1">
      <style:table-column-properties/>
    </style:style>
    <style:style style:family="table-column" style:parent-style-name="colspec" style:name="id1-3-2-2-8-133-1-2">
      <style:table-column-properties/>
    </style:style>
    <style:style style:family="table-column" style:parent-style-name="colspec" style:name="id1-3-2-2-8-133-1-3">
      <style:table-column-properties/>
    </style:style>
    <style:style style:family="table-column" style:parent-style-name="colspec" style:name="id1-3-2-2-8-133-1-4">
      <style:table-column-properties/>
    </style:style>
    <style:style style:family="table-column" style:parent-style-name="colspec" style:name="id1-3-2-2-8-137-1-1">
      <style:table-column-properties/>
    </style:style>
    <style:style style:family="table-column" style:parent-style-name="colspec" style:name="id1-3-2-2-8-137-1-2">
      <style:table-column-properties/>
    </style:style>
    <style:style style:family="table-column" style:parent-style-name="colspec" style:name="id1-3-2-2-8-137-1-3">
      <style:table-column-properties/>
    </style:style>
    <style:style style:family="table-column" style:parent-style-name="colspec" style:name="id1-3-2-2-8-137-1-4">
      <style:table-column-properties/>
    </style:style>
  </office:automatic-styles>
  <office:body>
    <office:text>
      <text:p text:style-name="new_page_staatscourant"/>
      <text:p text:style-name="single-kop-titel">Besluit Algemeen Plafondbesluit 2023 en tiende wijziging van het Algemeen Plafondbesluit 2022</text:p>
      <text:section text:name="regeling_id1-3-2" text:style-name="regeling">
        <text:section text:name="aanhef_id1-3-2-1" text:style-name="aanhef">
          <text:section text:name="preambule_id1-3-2-1-1" text:style-name="preambule">
            <text:p text:style-name="al">Bekendmaking van het besluit van 15 november 2022 - zaaknummer 2022-007425</text:p>
            <text:p text:style-name="al">
            <text:span text:style-name="nadrukvet"/>
          </text:p>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3 en tiende wijziging van Algemeen Plafondbeslui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ende wijziging Algemeen Plafondbesluit 2022</text:p>
            <text:p text:style-name="al">1. Het besluit van 5 juli 2022 tot wijziging van het subsidieplafond voor artikel 4.19.1, aanhef en onder b, van de Regels Ruimte voor Gelderland 2016 voor de regeling Challenge groene icoonprojecten, wordt ingetrokken.</text:p>
            <text:p text:style-name="al">2. Ten behoeve van de verstrekking van subsidies op grond van artikel 2.23.4, derde lid, van de Regels Ruimte voor Gelderland 2016 voor de regeling Samenwerkingsovereenkomsten Waterschappen 2022-2027 wordt een subsidieplafond voor het tijdvak van 22 november 2022 tot en met 31 december 2025 vastgesteld op een bedrag van € 11.000.000.</text:p>
            <text:p text:style-name="al">3. De volgende subsidieplafonds worden gewijzigd:</text:p>
            <text:p text:style-name="al">a. het subsidieplafond voor artikel 2.23.4, tweede lid, van de Regels Ruimte voor Gelderland 2016 voor de regeling Samenwerkingsovereenkomsten Waterschappen 2022-2027 wordt verlaagd met € 11.000.000;</text:p>
            <text:p text:style-name="al">b. ten behoeve van het subsidieplafond voor paragraaf 6.41 van de Regels Ruimte voor Gelderland 2016 voor de regeling Toekomstbestendige bedrijventerreinen – Procesondersteuning wordt het tijdvak verlengd tot en met 31 december 2023 en wordt het subsidieplafond verhoogd met € 500.000;</text:p>
            <text:p text:style-name="al">c. ten behoeve van het subsidieplafond voor paragraaf 6.42 van de Regels Ruimte voor Gelderland 2016 voor de regeling Toekomstbestendige bedrijventerreinen – Realisatie fysieke maatregelen wordt het tijdvak verlengd tot en met 31 december 2023 en wordt het subsidieplafond verhoogd met € 1.500.000;</text:p>
            <text:p text:style-name="al">d. het subsidieplafond voor artikel 6.45.2, eerste lid, aanhef en onder b, van de Regels Ruimte voor Gelderland 2016 voor de regeling Vrijheid verhoogd met € 120.000.</text:p>
            <text:p text:style-name="al">4. Het Algemeen Plafondbesluit 2022 (PB 2021, 11316) wordt als volgt gewijzigd:</text:p>
            <text:p text:style-name="al"/>
            <text:p text:style-name="al">a. in de bijlage ‘Overzicht subsidieplafonds’ wordt onder ‘Meerjarige subsidieplafonds’ het subsidieplafond voor artikel 2.23.4, tweede lid, van de regeling Samenwerkingsovereenkomsten Waterschappen 2022-2027 vervangen door:</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artikel 2.23.4, twee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b. in de bijlage ‘Overzicht subsidieplafonds’ wordt onder ‘Meerjarige subsidieplafonds’ het subsidieplafond voor artikel 2.23.4, derde lid, van de regeling Samenwerkingsovereenkomsten Waterschappen 2022-2027 toegevoegd:</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artikel 2.23.4, der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0</text:p>
                  </table:table-cell>
                </table:table-row>
              </table:table>
              <text:p text:style-name="table_bottom"/>
            </text:section>
            <text:p text:style-name="al"/>
            <text:p text:style-name="al">c. in de bijlage ‘Overzicht subsidieplafonds’ komt onder ‘Subsidieplafonds 2023’ het subsidieplafond voor artikel 4.19.1, aanhef en onder b, van de regeling Challenge groene icoonprojecten te vervallen;</text:p>
            <text:p text:style-name="al"/>
            <text:p text:style-name="al">d. in de bijlage ‘Overzicht subsidieplafonds’ wordt onder ‘Meerjarige subsidieplafonds’ het subsidieplafond voor paragraaf 6.41 van de regeling Toekomstbestendige bedrijventerreinen – Procesondersteuning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6.41</text:p>
                  </table:table-cell>
                  <table:table-cell table:style-name="cell_frame_all" table:number-rows-spanned="1" table:number-columns-spanned="1">
                    <text:p text:style-name="table_al">Toekomstbestendige bedrijventerrein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e. in de bijlage ‘Overzicht subsidieplafonds’ wordt onder ‘Meerjarige subsidieplafonds’ het subsidieplafond voor paragraaf 6.42 van de regeling Toekomstbestendige bedrijventerreinen – Realisatie fysieke maatregelen vervangen door:</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6.42</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750.000</text:p>
                  </table:table-cell>
                </table:table-row>
              </table:table>
              <text:p text:style-name="table_bottom"/>
            </text:section>
            <text:p text:style-name="al"/>
            <text:p text:style-name="al">f. in de bijlage ‘Overzicht subsidieplafonds’ wordt onder ‘Meerjarige subsidieplafonds’ het subsidieplafond voor artikel 6.45.2, eerste lid, aanhef en onder b, van de regeling Vrijheid vervangen door:</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artikel 6.45.2, eerste lid, aanhef en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20.000</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Subsidieplafonds Regels Subsidieverlening Gelderland 2023</text:p>
            <text:p text:style-name="al">Voor het begrotingsjaar 2023 is voor de Regels Subsidieverlening Gelderland 2023 subsidieplafonds vastgesteld conform het bepaalde in de bijlage. </text:p>
            <text:p text:style-name="al"/>
          </text:section>
          <text:section text:name="artikel_id1-3-2-2-4" text:style-name="artikel">
            <text:p text:style-name="artikel_kop_titel"><text:span text:style-name="artikel_kop_label">Artikel</text:span> <text:span text:style-name="artikel_kop_nr">3</text:span> Wijziging meerjarige subsidieplafonds</text:p>
            <text:p text:style-name="al">De volgende subsidieplafonds worden als volgt gewijzigd:</text:p>
            <text:p text:style-name="al">a. het subsidieplafond voor artikel 2.4.1, aanhef en onder a en b, van de Regels Ruimte voor Gelderland 2016 is ook van toepassing op de verstrekking van subsidies op grond van artikel 6.2.1, aanhef en onder a en b, van de Regels Subsidieverlening Gelderland 2023;</text:p>
            <text:p text:style-name="al">b. het subsidieplafond voor artikel 2.4.1, aanhef en onder c, van de Regels Ruimte voor Gelderland 2016 is ook van toepassing op de verstrekking van subsidies op grond van artikel 6.2.1, aanhef en onder c, van de Regels Subsidieverlening Gelderland 2023;</text:p>
            <text:p text:style-name="al">c. het subsidieplafond voor paragraaf 2.8 van de Regels Ruimte voor Gelderland 2016 is ook van toepassing op de verstrekking van subsidies op grond van paragraaf 6.3 van de Regels Subsidieverlening Gelderland 2023;</text:p>
            <text:p text:style-name="al">d. het subsidieplafond voor paragraaf 2.9 van de Regels Ruimte voor Gelderland 2016 is ook van toepassing op de verstrekking van subsidies op grond van paragraaf 9.2 van de Regels Subsidieverlening Gelderland 2023;</text:p>
            <text:p text:style-name="al">e. het subsidieplafond voor paragraaf 2.12 van de Regels Ruimte voor Gelderland 2016 is ook van toepassing op de verstrekking van subsidies op grond van paragraaf 10.2 van de Regels Subsidieverlening Gelderland 2023 en wordt:</text:p>
            <text:p text:style-name="al">i. ten behoeve van het subsidieplafond het tijdvak verlengd tot en met 31 december 2023, en</text:p>
            <text:p text:style-name="al">ii. het subsidieplafond verhoogd met € 2.000.000;</text:p>
            <text:p text:style-name="al">f. het subsidieplafond voor paragraaf 2.13 van de Regels Ruimte voor Gelderland 2016 is ook van toepassing op de verstrekking van subsidies op grond van paragraaf 6.4 van de Regels Subsidieverlening Gelderland 2023;</text:p>
            <text:p text:style-name="al">g. het subsidieplafond voor artikel 2.17.2, aanhef en onder a, van de Regels Ruimte voor Gelderland 2016 is ook van toepassing op de verstrekking van subsidies op grond van artikel 9.3.2, aanhef en onder a, van de Regels Subsidieverlening Gelderland 2023;</text:p>
            <text:p text:style-name="al">h. het subsidieplafond voor artikel 2.17.2, aanhef en onder b, van de Regels Ruimte voor Gelderland 2016 is ook van toepassing op de verstrekking van subsidies op grond van artikel 9.3.2, aanhef en onder b, van de Regels Subsidieverlening Gelderland 2023;</text:p>
            <text:p text:style-name="al">i. het subsidieplafond voor artikel 2.18.2, aanhef en onder a, van de Regels Ruimte voor Gelderland 2016 is ook van toepassing op de verstrekking van subsidies op grond van artikel 6.5.2, aanhef en onder a, van de Regels Subsidieverlening Gelderland 2023;</text:p>
            <text:p text:style-name="al">j. het subsidieplafond voor artikel 2.18.2, aanhef en onder b, van de Regels Ruimte voor Gelderland 2016 is ook van toepassing op de verstrekking van subsidies op grond van artikel 6.5.2, aanhef en onder b, van de Regels Subsidieverlening Gelderland 2023;</text:p>
            <text:p text:style-name="al">k. het subsidieplafond voor artikel 2.18.2, aanhef en onder c, van de Regels Ruimte voor Gelderland 2016 is ook van toepassing op de verstrekking van subsidies op grond van artikel 6.5.2, aanhef en onder c, van de Regels Subsidieverlening Gelderland 2023;</text:p>
            <text:p text:style-name="al">l. het subsidieplafond voor paragraaf 2.19 van de Regels Ruimte voor Gelderland 2016 is ook van toepassing op de verstrekking van subsidies op grond van paragraaf 6.6 van de Regels Subsidieverlening Gelderland 2023;</text:p>
            <text:p text:style-name="al">m. het subsidieplafond voor paragraaf 2.20 van de Regels Ruimte voor Gelderland 2016 is ook van toepassing op de verstrekking van subsidies op grond van paragraaf 6.9 van de Regels Subsidieverlening Gelderland 2023 en wordt verhoogd met € 10.000;</text:p>
            <text:p text:style-name="al">n. het subsidieplafond voor paragraaf 2.21 van de Regels Ruimte voor Gelderland 2016 is ook van toepassing op de verstrekking van subsidies op grond van paragraaf 10.3 van de Regels Subsidieverlening Gelderland 2023 en wordt:</text:p>
            <text:p text:style-name="al">i. ten behoeve van het subsidieplafond het tijdvak verlengd tot en met 31 december 2023, en</text:p>
            <text:p text:style-name="al">ii. het subsidieplafond verhoogd met € 268.000; </text:p>
            <text:p text:style-name="al">o. het subsidieplafond voor paragraaf 2.22 van de Regels Ruimte voor Gelderland 2016 is ook van toepassing op de verstrekking van subsidies op grond van paragraaf 6.7 van de Regels Subsidieverlening Gelderland 2023;</text:p>
            <text:p text:style-name="al">p. het subsidieplafond voor artikel 2.23.4, eerste lid, van de Regels Ruimte voor Gelderland 2016 is ook van toepassing op de verstrekking van subsidies op grond van artikel 3.2.4, eerste lid, van de Regels Subsidieverlening Gelderland 2023 en wordt verhoogd met € 1.000.000;</text:p>
            <text:p text:style-name="al">q. het subsidieplafond voor artikel 2.23.4, tweede lid, van de Regels Ruimte voor Gelderland 2016 is ook van toepassing op de verstrekking van subsidies op grond van artikel 3.2.4, tweede lid, van de Regels Subsidieverlening Gelderland 2023;</text:p>
            <text:p text:style-name="al">r. het subsidieplafond voor artikel 2.23.4, derde lid, van de Regels Ruimte voor Gelderland 2016 is ook van toepassing op de verstrekking van subsidies op grond van artikel 3.2.4, derde lid, van de Regels Subsidieverlening Gelderland 2023;</text:p>
            <text:p text:style-name="al">s. het subsidieplafond voor paragraaf 2.25 van de Regels Ruimte voor Gelderland 2016 is ook van toepassing op de verstrekking van subsidies op grond van paragraaf 6.8 van de Regels Subsidieverlening Gelderland 2023;</text:p>
            <text:p text:style-name="al">t. het subsidieplafond voor paragraaf 2.26 van de Regels Ruimte voor Gelderland 2016 is ook van toepassing op de verstrekking van subsidies op grond van paragraaf 10.4 van de Regels Subsidieverlening Gelderland 2023 en wordt verhoogd met € 600.000;</text:p>
            <text:p text:style-name="al">u. het subsidieplafond voor paragraaf 3.7 van de Regels Ruimte voor Gelderland 2016 is ook van toepassing op de verstrekking van subsidies op grond van paragraaf 3.4 van de Regels Subsidieverlening Gelderland 2023 en wordt:</text:p>
            <text:p text:style-name="al">i. ten behoeve van het subsidieplafond het tijdvak verlengd tot en met 31 december 2023, en</text:p>
            <text:p text:style-name="al">ii. het subsidieplafond verlaagd met € 70.000; </text:p>
            <text:p text:style-name="al">v. het subsidieplafond voor paragraaf 3.18 van de Regels Ruimte voor Gelderland 2016 is ook van toepassing op de verstrekking van subsidies op grond van paragraaf 8.5 van de Regels Subsidieverlening Gelderland 2023;</text:p>
            <text:p text:style-name="al">w. het subsidieplafond voor paragraaf 3.19 van de Regels Ruimte voor Gelderland 2016 is ook van toepassing op de verstrekking van subsidies op grond van paragraaf 8.6 van de Regels Subsidieverlening Gelderland 2023;</text:p>
            <text:p text:style-name="al">x. het subsidieplafond voor paragraaf 4.4 van de Regels Ruimte voor Gelderland 2016 is ook van toepassing op de verstrekking van subsidies op grond van paragraaf 2.3 van de Regels Subsidieverlening Gelderland 2023;</text:p>
            <text:p text:style-name="al">y. het subsidieplafond voor paragraaf 4.5 van de Regels Ruimte voor Gelderland 2016 is ook van toepassing op de verstrekking van subsidies op grond van paragraaf 2.4 van de Regels Subsidieverlening Gelderland 2023;</text:p>
            <text:p text:style-name="al">z. het subsidieplafond voor paragraaf 4.6 van de Regels Ruimte voor Gelderland 2016 is ook van toepassing op de verstrekking van subsidies op grond van paragraaf 2.5 van de Regels Subsidieverlening Gelderland 2023;</text:p>
            <text:p text:style-name="al">aa. het subsidieplafond voor artikel 4.8.1, aanhef en onder a, van de Regels Ruimte voor Gelderland 2016 is ook van toepassing op de verstrekking van subsidies op grond van artikel 2.7.1, aanhef en onder a, van de Regels Subsidieverlening Gelderland 2023;</text:p>
            <text:p text:style-name="al">bb. het subsidieplafond voor artikel 4.8.1, aanhef en onder c, d, e en f, van de Regels Ruimte voor Gelderland 2016 is ook van toepassing op de verstrekking van subsidies op grond van artikel 2.7.1, aanhef en onder b, c, d en e, van de Regels Subsidieverlening Gelderland 2023;</text:p>
            <text:p text:style-name="al">cc. het subsidieplafond voor paragraaf 4.9 van de Regels Ruimte voor Gelderland 2016 is ook van toepassing op de verstrekking van subsidies op grond van paragraaf 2.8 van de Regels Subsidieverlening Gelderland 2023;</text:p>
            <text:p text:style-name="al">dd. het subsidieplafond voor paragraaf 4.14 van de Regels Ruimte voor Gelderland 2016 is ook van toepassing op de verstrekking van subsidies op grond van paragraaf 2.10 van de Regels Subsidieverlening Gelderland 2023;</text:p>
            <text:p text:style-name="al">ee. het subsidieplafond voor paragraaf 4.20 van de Regels Ruimte voor Gelderland 2016 is ook van toepassing op de verstrekking van subsidies op grond van paragraaf 3.3 van de Regels Subsidieverlening Gelderland 2023;</text:p>
            <text:p text:style-name="al">ff. het subsidieplafond voor subparagrafen 4.21.1 tot en met 4.21.5 van de Regels Ruimte voor Gelderland 2016 is ook van toepassing op de verstrekking van subsidies op grond van subparagrafen 2.15.1 tot en met 2.15.5 van de Regels Subsidieverlening Gelderland 2023;</text:p>
            <text:p text:style-name="al">gg. het subsidieplafond voor subparagraaf 4.21.6 van de Regels Ruimte voor Gelderland 2016 is ook van toepassing op de verstrekking van subsidies op grond van subparagraaf 2.15.6 van de Regels Subsidieverlening Gelderland 2023;</text:p>
            <text:p text:style-name="al">hh. het subsidieplafond voor subparagraaf 4.21.7 van de Regels Ruimte voor Gelderland 2016 is ook van toepassing op de verstrekking van subsidies op grond van subparagraaf 2.15.7 van de Regels Subsidieverlening Gelderland 2023;</text:p>
            <text:p text:style-name="al">ii. het subsidieplafond voor artikel 4.8.1, aanhef en onder a, onderdeel ii, van de Regels Ruimte voor Gelderland 2016 is ook van toepassing op de verstrekking van subsidies op grond van artikel 2.16.1, aanhef en onder a, onderdeel ii, van de Regels Subsidieverlening Gelderland 2023;</text:p>
            <text:p text:style-name="al">jj. het subsidieplafond voor artikel 4.8.1, aanhef en onder a, onderdelen i, iii, iv en v en artikel 4.8.1, aanhef en onder b, van de Regels Ruimte voor Gelderland 2016 is ook van toepassing op de verstrekking van subsidies op grond van artikel 2.16.1, aanhef en onder a, onderdelen i, iii, iv en v en artikel 2.16.1, aanhef en onder b, van de Regels Subsidieverlening Gelderland 2023;</text:p>
            <text:p text:style-name="al">kk. het subsidieplafond voor paragraaf 4.23a van de Regels Ruimte voor Gelderland 2016 ten behoeve van de vleeskalverensector is ook van toepassing op de verstrekking van subsidies op grond van paragraaf 2.17a van de Regels Subsidieverlening Gelderland 2023 ten behoeve van de vleeskalverensector;</text:p>
            <text:p text:style-name="al">ll. het subsidieplafond voor paragraaf 4.23a van de Regels Ruimte voor Gelderland 2016 ten behoeve van de overige sectoren is ook van toepassing op de verstrekking van subsidies op grond van paragraaf 2.17a van de Regels Subsidieverlening Gelderland 2023 ten behoeve van de overige sectoren;</text:p>
            <text:p text:style-name="al">mm. het subsidieplafond voor paragraaf 4.23b van de Regels Ruimte voor Gelderland 2016 ten behoeve van het gebied Veluwe is ook van toepassing op de verstrekking van subsidies op grond van paragraaf 2.17b van de Regels Subsidieverlening Gelderland 2023 ten behoeve van het gebied Veluwe;</text:p>
            <text:p text:style-name="al">nn. het subsidieplafond voor paragraaf 4.23b van de Regels Ruimte voor Gelderland 2016 ten behoeve van het gebied Rijntakken is ook van toepassing op de verstrekking van subsidies op grond van paragraaf 2.17b van de Regels Subsidieverlening Gelderland 2023 ten behoeve van het gebied Rijntakken;</text:p>
            <text:p text:style-name="al">oo. het subsidieplafond voor paragraaf 4.23b van de Regels Ruimte voor Gelderland 2016 ten behoeve van het gebied Achterhoek is ook van toepassing op de verstrekking van subsidies op grond van paragraaf 2.17b van de Regels Subsidieverlening Gelderland 2023 ten behoeve van het gebied Achterhoek;</text:p>
            <text:p text:style-name="al">pp. het subsidieplafond voor paragraaf 4.24 van de Regels Ruimte voor Gelderland 2016 is ook van toepassing op de verstrekking van subsidies op grond van paragraaf 2.18 van de Regels Subsidieverlening Gelderland 2023;</text:p>
            <text:p text:style-name="al">qq. het subsidieplafond voor paragraaf 4.25 van de Regels Ruimte voor Gelderland 2016 is ook van toepassing op de verstrekking van subsidies op grond van paragraaf 2.19 van de Regels Subsidieverlening Gelderland 2023;</text:p>
            <text:p text:style-name="al">rr. het subsidieplafond voor paragraaf 5.4 van de Regels Ruimte voor Gelderland 2016 is ook van toepassing op de verstrekking van subsidies op grond van paragraaf 4.2 van de Regels Subsidieverlening Gelderland 2023;</text:p>
            <text:p text:style-name="al">ss. het subsidieplafond voor paragraaf 5.11 van de Regels Ruimte voor Gelderland 2016 is ook van toepassing op de verstrekking van subsidies op grond van paragraaf 4.3 van de Regels Subsidieverlening Gelderland 2023;</text:p>
            <text:p text:style-name="al">tt. het subsidieplafond voor paragraaf 5.12 van de Regels Ruimte voor Gelderland 2016 is ook van toepassing op de verstrekking van subsidies op grond van paragraaf 4.4 van de Regels Subsidieverlening Gelderland 2023;</text:p>
            <text:p text:style-name="al">uu. het subsidieplafond voor paragraaf 5.13 van de Regels Ruimte voor Gelderland 2016 is ook van toepassing op de verstrekking van subsidies op grond van paragraaf 4.5 van de Regels Subsidieverlening Gelderland 2023 en wordt verhoogd met € 5.000.000;</text:p>
            <text:p text:style-name="al">vv. het subsidieplafond voor paragraaf 5.14 van de Regels Ruimte voor Gelderland 2016 is ook van toepassing op de verstrekking van subsidies op grond van paragraaf 4.6 van de Regels Subsidieverlening Gelderland 2023;</text:p>
            <text:p text:style-name="al">ww. het subsidieplafond voor paragraaf 5.15 van de Regels Ruimte voor Gelderland 2016 is ook van toepassing op de verstrekking van subsidies op grond van paragraaf 4.7 van de Regels Subsidieverlening Gelderland 2023;</text:p>
            <text:p text:style-name="al">xx. het subsidieplafond voor paragraaf 5.16 van de Regels Ruimte voor Gelderland 2016 is ook van toepassing op de verstrekking van subsidies op grond van paragraaf 4.8 van de Regels Subsidieverlening Gelderland 2023;</text:p>
            <text:p text:style-name="al">yy. het subsidieplafond voor paragraaf 5.18 van de Regels Ruimte voor Gelderland 2016 is ook van toepassing op de verstrekking van subsidies op grond van paragraaf 4.9 van de Regels Subsidieverlening Gelderland 2023;</text:p>
            <text:p text:style-name="al">zz. het subsidieplafond voor paragraaf 6.32 van de Regels Ruimte voor Gelderland 2016 is ook van toepassing op de verstrekking van subsidies op grond van paragraaf 9.5 van de Regels Subsidieverlening Gelderland 2023 en wordt:</text:p>
            <text:p text:style-name="al">i.. ten behoeve van het subsidieplafond het tijdvak verlengd tot en met 31 december 2023, en </text:p>
            <text:p text:style-name="al">ii. wordt het subsidieplafond verlaagd naar € 0;</text:p>
            <text:p text:style-name="al">aaa. het subsidieplafond voor paragraaf 6.41 van de Regels Ruimte voor Gelderland 2016 is ook van toepassing op de verstrekking van subsidies op grond van paragraaf 7.4 van de Regels Subsidieverlening Gelderland 2023;</text:p>
            <text:p text:style-name="al">bbb. het subsidieplafond voor paragraaf 6.42 van de Regels Ruimte voor Gelderland 2016 is ook van toepassing op de verstrekking van subsidies op grond van paragraaf 7.5 van de Regels Subsidieverlening Gelderland 2023;</text:p>
            <text:p text:style-name="al">ccc. het subsidieplafond voor paragraaf 6.43 van de Regels Ruimte voor Gelderland 2016 is ook van toepassing op de verstrekking van subsidies op grond van paragraaf 7.6 van de Regels Subsidieverlening Gelderland 2023 en het tijdvak van het subsidieplafond wordt verlengd tot en met 31 december 2023;</text:p>
            <text:p text:style-name="al">ddd. het subsidieplafond voor paragraaf 6.44 van de Regels Ruimte voor Gelderland 2016 is ook van toepassing op de verstrekking van subsidies op grond van paragraaf 11.4 van de Regels Subsidieverlening Gelderland 2023 en wordt:</text:p>
            <text:p text:style-name="al">i.. ten behoeve van het subsidieplafond het tijdvak verlengd tot en met 31 december 2023, en </text:p>
            <text:p text:style-name="al">ii. wordt het subsidieplafond verhoogd met € 45.000;</text:p>
            <text:p text:style-name="al">eee. het subsidieplafond voor artikel 6.45.2, eerste lid, aanhef en onder a, van de Regels Ruimte voor Gelderland 2016 ten behoeve van de Regio Rijk van Nijmegen is ook van toepassing op de verstrekking van subsidies op grond van paragraaf 11.2.2 eerste lid, aanhef en onder a, van de Regels Subsidieverlening Gelderland 2023 ten behoeve van de Regio Rijk van Nijmegen;</text:p>
            <text:p text:style-name="al">fff. het subsidieplafond voor artikel 6.45.2, eerste lid, aanhef en onder a, van de Regels Ruimte voor Gelderland 2016 ten behoeve van de Regio Rivierengebied is ook van toepassing op de verstrekking van subsidies op grond van paragraaf 11.2.2 eerste lid, aanhef en onder a, van de Regels Subsidieverlening Gelderland 2023 ten behoeve van de Regio Rivierengebied;</text:p>
            <text:p text:style-name="al">ggg. het subsidieplafond voor artikel 6.45.2, eerste lid, aanhef en onder a, van de Regels Ruimte voor Gelderland 2016 ten behoeve van de Regio Airborne Region is ook van toepassing op de verstrekking van subsidies op grond van paragraaf 11.2.2 eerste lid, aanhef en onder a, van de Regels Subsidieverlening Gelderland 2023 ten behoeve van de Regio Airborne Region;</text:p>
            <text:p text:style-name="al">hhh. het subsidieplafond voor artikel 6.45.2, eerste lid, aanhef en onder a, van de Regels Ruimte voor Gelderland 2016 ten behoeve van de Regio Veluwe is ook van toepassing op de verstrekking van subsidies op grond van paragraaf 11.2.2 eerste lid, aanhef en onder a, van de Regels Subsidieverlening Gelderland 2023 ten behoeve van de Regio Veluwe;</text:p>
            <text:p text:style-name="al">iii. het subsidieplafond voor artikel 6.45.2, eerste lid, aanhef en onder a, van de Regels Ruimte voor Gelderland 2016 ten behoeve van de Regio Achterhoek is ook van toepassing op de verstrekking van subsidies op grond van paragraaf 11.2.2 eerste lid, aanhef en onder a, van de Regels Subsidieverlening Gelderland 2023 ten behoeve van de Regio Achterhoek;</text:p>
            <text:p text:style-name="al">jjj. het subsidieplafond voor artikel 6.45.2, eerste lid, aanhef en onder b, van de Regels Ruimte voor Gelderland 2016 is ook van toepassing op de verstrekking van subsidies op grond van paragraaf 11.2.2 eerste lid, aanhef en onder b, van de Regels Subsidieverlening Gelderland 2023; </text:p>
            <text:p text:style-name="al">kkk. het subsidieplafond voor artikel 6.45.2, eerste lid, aanhef en onder c, van de Regels Ruimte voor Gelderland 2016 is ook van toepassing op de verstrekking van subsidies op grond van paragraaf 11.2.2 eerste lid, aanhef en onder c, van de Regels Subsidieverlening Gelderland 2023;</text:p>
            <text:p text:style-name="al">lll. het subsidieplafond voor paragraaf 6.47 van de Regels Ruimte voor Gelderland 2016 is ook van toepassing op de verstrekking van subsidies op grond van paragraaf 11.3 van de Regels Subsidieverlening Gelderland 2023;</text:p>
            <text:p text:style-name="al">mmm. het subsidieplafond voor paragraaf 7.4 van de Regels Ruimte voor Gelderland 2016 is ook van toepassing op de verstrekking van subsidies op grond van paragraaf 5.3 van de Regels Subsidieverlening Gelderland 2023 en wordt verhoogd met € 5.900.000;</text:p>
            <text:p text:style-name="al">nnn. het subsidieplafond voor paragraaf 7.7 van de Regels Ruimte voor Gelderland 2016 is ook van toepassing op de verstrekking van subsidies op grond van paragraaf 5.10 van de Regels Subsidieverlening Gelderland 2023;</text:p>
            <text:p text:style-name="al">ooo. het subsidieplafond voor paragraaf 8.4 van de Regels Ruimte voor Gelderland 2016 is ook van toepassing op de verstrekking van subsidies op grond van paragraaf 9.4 van de Regels Subsidieverlening Gelderland 2023 en het tijdvak van het subsidieplafond wordt verlengd tot en met 31 december 2023. </text:p>
            <text:p text:style-name="al"/>
          </text:section>
          <text:section text:name="artikel_id1-3-2-2-5" text:style-name="artikel">
            <text:p text:style-name="artikel_kop_titel"><text:span text:style-name="artikel_kop_label">Artikel</text:span> <text:span text:style-name="artikel_kop_nr">4</text:span> Verdeling van de subsidieplafonds Regels Ruimte voor Gelderland 2016</text:p>
            <text:p text:style-name="al">1. De verdeling van de middelen ten aanzien van de subsidieplafonds genoemd in dit besluit vindt overeenkomstig artikel 1.3.2, eerste lid, van de Regels Ruimte voor Gelderland 2016, plaats op volgorde van binnenkomst van de aanvragen met uitzondering van paragrafen 2.9 en 6.12a van de Regels Ruimte voor Gelderland 2016 die op grond van artikel 1.3.2, derde en vierde lid, van de Regels Ruimte voor Gelderland 2016,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p text:style-name="al"/>
            <text:p text:style-name="al"/>
          </text:section>
          <text:section text:name="artikel_id1-3-2-2-6" text:style-name="artikel">
            <text:p text:style-name="artikel_kop_titel"><text:span text:style-name="artikel_kop_label">Artikel</text:span> <text:span text:style-name="artikel_kop_nr">5</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met uitzondering van paragrafen 7.2a en 9.2 van de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7" text:style-name="artikel">
            <text:p text:style-name="artikel_kop_titel"><text:span text:style-name="artikel_kop_label">Artikel</text:span> <text:span text:style-name="artikel_kop_nr">6</text:span> Openstellingsbesluit</text:p>
            <text:p text:style-name="al">Aanvragen om subsidie op grond van paragrafen 5.8 en 13.2 van de Regels Subsidieverlening Gelderland 2023 kunnen vanaf 9 januari 2023 worden ingediend.</text:p>
            <text:p text:style-name="al"/>
          </text:section>
          <text:section text:name="artikel_id1-3-2-2-8" text:style-name="artikel">
            <text:p text:style-name="artikel_kop_titel"><text:span text:style-name="artikel_kop_label">Artikel</text:span> <text:span text:style-name="artikel_kop_nr">7</text:span> De inwerkingtreding</text:p>
            <text:p text:style-name="al">1. Dit besluit treedt in werking op 1 januari 2023.</text:p>
            <text:p text:style-name="al">2. In afwijking van het vorige lid, treedt het besluit onder artikel 1 in werking met ingang van de dag na de datum van uitgifte van het Provinciaal Blad waarin zij wordt geplaatst.</text:p>
            <text:p text:style-name="al"/>
            <text:p text:style-name="al"/>
            <text:p text:style-name="al">Gedeputeerde Staten van Gelderland</text:p>
            <text:p text:style-name="al"/>
            <text:p text:style-name="al"/>
            <text:p text:style-name="al"/>
            <text:p text:style-name="al"/>
            <text:p text:style-name="al">John Berends Miriam Nienhuis-van Doremaele</text:p>
            <text:p text:style-name="al">Commissaris van de Koning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Overzicht subsidieplafonds</text:p>
            <text:p text:style-name="al"/>
            <text:p text:style-name="al">Subsidieplafonds Regels Subsidieverlening Gelderland 2023</text:p>
            <text:p text:style-name="al"/>
            <text:p text:style-name="al">Hoofdstuk 2</text:p>
            <text:p text:style-name="al"/>
            <text:section text:name="table_id1-3-2-2-8-53" text:style-name="table">
              <text:p text:style-name="table_top"/>
              <table:table table:style-name="tgroup">
                <table:table-column table:style-name="id1-3-2-2-8-53-1-1"/>
                <table:table-column table:style-name="id1-3-2-2-8-53-1-2"/>
                <table:table-column table:style-name="id1-3-2-2-8-53-1-3"/>
                <table:table-column table:style-name="id1-3-2-2-8-5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 </text:p>
                  </table:table-cell>
                  <table:table-cell table:style-name="cell_frame_all" table:number-rows-spanned="1" table:number-columns-spanned="1">
                    <text:p text:style-name="table_al"> Landschap en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Artikel 2.2.1, aanhef en onder e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Inwonersinitiatieven voor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edelher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Artikel 2.14.1 onder a</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14.1 onder b</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3-2023</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 </text:p>
                  </table:table-cell>
                </table:table-row>
              </table:table>
              <text:p text:style-name="table_bottom"/>
            </text:section>
            <text:p text:style-name="al"/>
            <text:p text:style-name="al">Hoofdstuk 4</text:p>
            <text:p text:style-name="al"/>
            <text:section text:name="table_id1-3-2-2-8-57" text:style-name="table">
              <text:p text:style-name="table_top"/>
              <table:table table:style-name="tgroup">
                <table:table-column table:style-name="id1-3-2-2-8-57-1-1"/>
                <table:table-column table:style-name="id1-3-2-2-8-57-1-2"/>
                <table:table-column table:style-name="id1-3-2-2-8-57-1-3"/>
                <table:table-column table:style-name="id1-3-2-2-8-5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fietsveilig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Veilige kruisingen en fietsoverstek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Hoofdstuk 5</text:p>
            <text:p text:style-name="al"/>
            <text:section text:name="table_id1-3-2-2-8-61" text:style-name="table">
              <text:p text:style-name="table_top"/>
              <table:table table:style-name="tgroup">
                <table:table-column table:style-name="id1-3-2-2-8-61-1-1"/>
                <table:table-column table:style-name="id1-3-2-2-8-61-1-2"/>
                <table:table-column table:style-name="id1-3-2-2-8-61-1-3"/>
                <table:table-column table:style-name="id1-3-2-2-8-6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an professional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s en stoomgema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0-9-2023</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38.059</text:p>
                  </table:table-cell>
                </table:table-row>
                <table:table-row table:style-name="row">
                  <table:table-cell table:style-name="cell_frame_all" table:number-rows-spanned="1" table:number-columns-spanned="1">
                    <text:p text:style-name="table_al">Paragraaf 5.9</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p text:style-name="al"/>
            <text:p text:style-name="al"/>
            <text:p text:style-name="al"/>
            <text:p text:style-name="al"/>
            <text:p text:style-name="al"/>
            <text:p text:style-name="al">Hoofdstuk 7</text:p>
            <text:p text:style-name="al"/>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Haalbaarheidsprojecten MKB</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a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8</text:p>
            <text:p text:style-name="al"/>
            <text:section text:name="table_id1-3-2-2-8-75" text:style-name="table">
              <text:p text:style-name="table_top"/>
              <table:table table:style-name="tgroup">
                <table:table-column table:style-name="id1-3-2-2-8-75-1-1"/>
                <table:table-column table:style-name="id1-3-2-2-8-75-1-2"/>
                <table:table-column table:style-name="id1-3-2-2-8-75-1-3"/>
                <table:table-column table:style-name="id1-3-2-2-8-7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 en participatie door natuurlijke personen, rechtspersonen zonder winstoogmerk en VvE’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8.3</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666.667</text:p>
                  </table:table-cell>
                </table:table-row>
                <table:table-row table:style-name="row">
                  <table:table-cell table:style-name="cell_frame_all" table:number-rows-spanned="1" table:number-columns-spanned="1">
                    <text:p text:style-name="table_al">Paragraaf 8.4</text:p>
                  </table:table-cell>
                  <table:table-cell table:style-name="cell_frame_all" table:number-rows-spanned="1" table:number-columns-spanned="1">
                    <text:p text:style-name="table_al">Procesondersteuning Wijk van de Toekoms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4</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5.126</text:p>
                  </table:table-cell>
                </table:table-row>
              </table:table>
              <text:p text:style-name="table_bottom"/>
            </text:section>
            <text:p text:style-name="al"/>
            <text:p text:style-name="al">Hoofdstuk 11</text:p>
            <text:p text:style-name="al"/>
            <text:section text:name="table_id1-3-2-2-8-79" text:style-name="table">
              <text:p text:style-name="table_top"/>
              <table:table table:style-name="tgroup">
                <table:table-column table:style-name="id1-3-2-2-8-79-1-1"/>
                <table:table-column table:style-name="id1-3-2-2-8-79-1-2"/>
                <table:table-column table:style-name="id1-3-2-2-8-79-1-3"/>
                <table:table-column table:style-name="id1-3-2-2-8-7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1.2.1, aanhef en onder a</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11.2.1, aanhef en onder b</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Artikel 11.2.14 </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13</text:p>
            <text:p text:style-name="al"/>
            <text:section text:name="table_id1-3-2-2-8-83" text:style-name="table">
              <text:p text:style-name="table_top"/>
              <table:table table:style-name="tgroup">
                <table:table-column table:style-name="id1-3-2-2-8-83-1-1"/>
                <table:table-column table:style-name="id1-3-2-2-8-83-1-2"/>
                <table:table-column table:style-name="id1-3-2-2-8-83-1-3"/>
                <table:table-column table:style-name="id1-3-2-2-8-8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69.123</text:p>
                  </table:table-cell>
                </table:table-row>
              </table:table>
              <text:p text:style-name="table_bottom"/>
            </text:section>
            <text:p text:style-name="al"/>
            <text:p text:style-name="al"/>
            <text:p text:style-name="al">Meerjarige subsidieplafonds Regels Subsidieverlening 2023</text:p>
            <text:p text:style-name="al"/>
            <text:p text:style-name="al">Hoofdstuk 2 </text:p>
            <text:p text:style-name="al"/>
            <text:section text:name="table_id1-3-2-2-8-90" text:style-name="table">
              <text:p text:style-name="table_top"/>
              <table:table table:style-name="tgroup">
                <table:table-column table:style-name="id1-3-2-2-8-90-1-1"/>
                <table:table-column table:style-name="id1-3-2-2-8-90-1-2"/>
                <table:table-column table:style-name="id1-3-2-2-8-90-1-3"/>
                <table:table-column table:style-name="id1-3-2-2-8-9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ext:p text:style-name="table_al">Paragraaf 2.4 </text:p>
                  </table:table-cell>
                  <table:table-cell table:style-name="cell_frame_all" table:number-rows-spanned="1" table:number-columns-spanned="1">
                    <text:p text:style-name="table_al">Verplaatsing landbouwbedrijfsgebouwen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2.7.1, aanhef en onder a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Artikel 2.7.1, aanhef en onder c, d, e en f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Subparagraaf 2.15.1 t/m 2.15.5 </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2.16.1, aanhef en onder a, onderdeel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2.16.1, aanhef en onder a, onderdelen i,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Paragraaf 2.17b</text:p>
                    <text:p text:style-name="table_al">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2.17b</text:p>
                    <text:p text:style-name="table_al">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7b</text:p>
                    <text:p text:style-name="table_al">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Adviezen voor natuurinclusieve kringloopland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0.000</text:p>
                  </table:table-cell>
                </table:table-row>
              </table:table>
              <text:p text:style-name="table_bottom"/>
            </text:section>
            <text:p text:style-name="al"/>
            <text:p text:style-name="al">Hoofdstuk 3</text:p>
            <text:p text:style-name="al"/>
            <text:section text:name="table_id1-3-2-2-8-94" text:style-name="table">
              <text:p text:style-name="table_top"/>
              <table:table table:style-name="tgroup">
                <table:table-column table:style-name="id1-3-2-2-8-94-1-1"/>
                <table:table-column table:style-name="id1-3-2-2-8-94-1-2"/>
                <table:table-column table:style-name="id1-3-2-2-8-94-1-3"/>
                <table:table-column table:style-name="id1-3-2-2-8-9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400.000</text:p>
                    <text:p text:style-name="table_al">(mede van toepassing op paragraaf 2.23.4, eerste lid van de Regels Ruimte voor Gelderland 2016)</text:p>
                  </table:table-cell>
                </table:table-row>
                <table:table-row table:style-name="row">
                  <table:table-cell table:style-name="cell_frame_all" table:number-rows-spanned="1" table:number-columns-spanned="1">
                    <text:p text:style-name="table_al">Artikel 3.2.4, twee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Artikel 3.2.4, der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0</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Overdracht en Nazorg overdracht bodemtaken aan gemeenten onder de Omgevingsw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Paragraaf 3.4 </text:p>
                  </table:table-cell>
                  <table:table-cell table:style-name="cell_frame_all" table:number-rows-spanned="1" table:number-columns-spanned="1">
                    <text:p text:style-name="table_al">Ondergrond in beeld ten behoeve van ruimtelijke ontwikkel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
            <text:p text:style-name="al"/>
            <text:p text:style-name="al"/>
            <text:p text:style-name="al">Hoofdstuk 4</text:p>
            <text:p text:style-name="al"/>
            <text:section text:name="table_id1-3-2-2-8-101" text:style-name="table">
              <text:p text:style-name="table_top"/>
              <table:table table:style-name="tgroup">
                <table:table-column table:style-name="id1-3-2-2-8-101-1-1"/>
                <table:table-column table:style-name="id1-3-2-2-8-101-1-2"/>
                <table:table-column table:style-name="id1-3-2-2-8-101-1-3"/>
                <table:table-column table:style-name="id1-3-2-2-8-10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2</text:p>
                  </table:table-cell>
                  <table:table-cell table:style-name="cell_frame_all" table:number-rows-spanned="1" table:number-columns-spanned="1">
                    <text:p text:style-name="table_al">Infrastructurele Hoogwaardig openbaar 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3</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Hoofdfietsn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0 </text:p>
                    <text:p text:style-name="table_al">(mede van toepassing op paragraaf 5.13 van de Regels Ruimte voor Gelderland 2016)</text:p>
                  </table:table-cell>
                </table:table-row>
                <table:table-row table:style-name="row">
                  <table:table-cell table:style-name="cell_frame_all" table:number-rows-spanned="1" table:number-columns-spanned="1">
                    <text:p text:style-name="table_al">Paragraaf 4.6</text:p>
                  </table:table-cell>
                  <table:table-cell table:style-name="cell_frame_all" table:number-rows-spanned="1" table:number-columns-spanned="1">
                    <text:p text:style-name="table_al">Hoogwaardige fietsrou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31-12-2023</text:p>
                  </table:table-cell>
                  <table:table-cell table:style-name="cell_frame_all" table:number-rows-spanned="1" table:number-columns-spanned="1">
                    <text:list text:style-name="id1-3-2-2-8-101-1-5-9-4-1">
                      <text:list-item text:style-override="id1-3-2-2-8-101-1-5-9-4-1-1">
                        <text:number>€ 0</text:number>
                        <text:p text:style-name="table_al"/>
                      </text:list-item>
                    </text:list>
                  </table:table-cell>
                </table:table-row>
              </table:table>
              <text:p text:style-name="table_bottom"/>
            </text:section>
            <text:p text:style-name="al"/>
            <text:p text:style-name="al">Hoofdstuk 5</text:p>
            <text:p text:style-name="al"/>
            <text:section text:name="table_id1-3-2-2-8-105" text:style-name="table">
              <text:p text:style-name="table_top"/>
              <table:table table:style-name="tgroup">
                <table:table-column table:style-name="id1-3-2-2-8-105-1-1"/>
                <table:table-column table:style-name="id1-3-2-2-8-105-1-2"/>
                <table:table-column table:style-name="id1-3-2-2-8-105-1-3"/>
                <table:table-column table:style-name="id1-3-2-2-8-10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0-9-2023</text:p>
                  </table:table-cell>
                  <table:table-cell table:style-name="cell_frame_all" table:number-rows-spanned="1" table:number-columns-spanned="1">
                    <text:p text:style-name="table_al">€ 18.900.000</text:p>
                    <text:p text:style-name="table_al">(mede van toepassing op paragraaf 7.4 van de Regels Ruimte voor Gelderland 2016)</text:p>
                  </table:table-cell>
                </table:table-row>
                <table:table-row table:style-name="row">
                  <table:table-cell table:style-name="cell_frame_all" table:number-rows-spanned="1" table:number-columns-spanned="1">
                    <text:p text:style-name="table_al">Paragraaf 5.10</text:p>
                  </table:table-cell>
                  <table:table-cell table:style-name="cell_frame_all" table:number-rows-spanned="1" table:number-columns-spanned="1">
                    <text:p text:style-name="table_al">Cultuur- en erfgoedpact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40.000</text:p>
                  </table:table-cell>
                </table:table-row>
              </table:table>
              <text:p text:style-name="table_bottom"/>
            </text:section>
            <text:p text:style-name="al"/>
            <text:p text:style-name="al">Hoofdstuk 6</text:p>
            <text:p text:style-name="al"/>
            <text:section text:name="table_id1-3-2-2-8-109" text:style-name="table">
              <text:p text:style-name="table_top"/>
              <table:table table:style-name="tgroup">
                <table:table-column table:style-name="id1-3-2-2-8-109-1-1"/>
                <table:table-column table:style-name="id1-3-2-2-8-109-1-2"/>
                <table:table-column table:style-name="id1-3-2-2-8-109-1-3"/>
                <table:table-column table:style-name="id1-3-2-2-8-109-1-4"/>
                <table:table-column table:style-name="id1-3-2-2-8-109-1-5"/>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2">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6.2.1, aanhef en onder a en b </text:p>
                  </table:table-cell>
                  <table:table-cell table:style-name="cell_frame_all" table:number-rows-spanned="1" table:number-columns-spanned="2">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6.2.1, aanhef en onder c</text:p>
                  </table:table-cell>
                  <table:table-cell table:style-name="cell_frame_all" table:number-rows-spanned="1" table:number-columns-spanned="2">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Paragraaf 6.3</text:p>
                  </table:table-cell>
                  <table:table-cell table:style-name="cell_frame_all" table:number-rows-spanned="1" table:number-columns-spanned="2">
                    <text:p text:style-name="table_al">Steengoed benutten – 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85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2">
                    <text:p text:style-name="table_al">Steengoed benutt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Artikel 6.5.2, aanhef en onder a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6.5.2, aanhef en onder b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6.5.2, aanhef en onder c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Paragraaf 6.6</text:p>
                  </table:table-cell>
                  <table:table-cell table:style-name="cell_frame_all" table:number-rows-spanned="1" table:number-columns-spanned="2">
                    <text:p text:style-name="table_al">Realiseren sociale huurwoning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Paragraaf 6.7</text:p>
                  </table:table-cell>
                  <table:table-cell table:style-name="cell_frame_all" table:number-rows-spanned="1" table:number-columns-spanned="2">
                    <text:p text:style-name="table_al">Cofinanciering Besluit Woningbouwimpuls 202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306.000</text:p>
                  </table:table-cell>
                </table:table-row>
                <table:table-row table:style-name="row">
                  <table:table-cell table:style-name="cell_frame_all" table:number-rows-spanned="1" table:number-columns-spanned="1">
                    <text:p text:style-name="table_al">Paragraaf 6.8</text:p>
                  </table:table-cell>
                  <table:table-cell table:style-name="cell_frame_all" table:number-rows-spanned="1" table:number-columns-spanned="2">
                    <text:p text:style-name="table_al">Verhuisvergoeding huurwo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6.9</text:p>
                  </table:table-cell>
                  <table:table-cell table:style-name="cell_frame_all" table:number-rows-spanned="1" table:number-columns-spanned="2">
                    <text:p text:style-name="table_al">SteenGoed Challenge ‘mijn huis staat in Gelderlan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text:p>
                    <text:p text:style-name="table_al">(mede van toepassing op paragraaf 2.20 van de Regels Ruimte voor Gelderland 2016)</text:p>
                  </table:table-cell>
                </table:table-row>
              </table:table>
              <text:p text:style-name="table_bottom"/>
            </text:section>
            <text:p text:style-name="al"/>
            <text:p text:style-name="al">Hoofdstuk 7</text:p>
            <text:p text:style-name="al"/>
            <text:section text:name="table_id1-3-2-2-8-113" text:style-name="table">
              <text:p text:style-name="table_top"/>
              <table:table table:style-name="tgroup">
                <table:table-column table:style-name="id1-3-2-2-8-113-1-1"/>
                <table:table-column table:style-name="id1-3-2-2-8-113-1-2"/>
                <table:table-column table:style-name="id1-3-2-2-8-113-1-3"/>
                <table:table-column table:style-name="id1-3-2-2-8-11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75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8</text:p>
            <text:p text:style-name="al"/>
            <text:section text:name="table_id1-3-2-2-8-117" text:style-name="table">
              <text:p text:style-name="table_top"/>
              <table:table table:style-name="tgroup">
                <table:table-column table:style-name="id1-3-2-2-8-117-1-1"/>
                <table:table-column table:style-name="id1-3-2-2-8-117-1-2"/>
                <table:table-column table:style-name="id1-3-2-2-8-117-1-3"/>
                <table:table-column table:style-name="id1-3-2-2-8-11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5</text:p>
                  </table:table-cell>
                  <table:table-cell table:style-name="cell_frame_all" table:number-rows-spanned="1" table:number-columns-spanned="1">
                    <text:p text:style-name="table_al">Ondersteuning van gemeenten ten behoeve van toezicht op energiebesparing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130.000</text:p>
                  </table:table-cell>
                </table:table-row>
              </table:table>
              <text:p text:style-name="table_bottom"/>
            </text:section>
            <text:p text:style-name="al"/>
            <text:p text:style-name="al">Hoofdstuk 9</text:p>
            <text:p text:style-name="al"/>
            <text:section text:name="table_id1-3-2-2-8-121" text:style-name="table">
              <text:p text:style-name="table_top"/>
              <table:table table:style-name="tgroup">
                <table:table-column table:style-name="id1-3-2-2-8-121-1-1"/>
                <table:table-column table:style-name="id1-3-2-2-8-121-1-2"/>
                <table:table-column table:style-name="id1-3-2-2-8-121-1-3"/>
                <table:table-column table:style-name="id1-3-2-2-8-12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3.2, aanhef en onder a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Artikel 9.3.2, aanhef en onder b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 Lubelskie</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p text:style-name="al">Hoofdstuk 10</text:p>
            <text:p text:style-name="al"/>
            <text:section text:name="table_id1-3-2-2-8-126" text:style-name="table">
              <text:p text:style-name="table_top"/>
              <table:table table:style-name="tgroup">
                <table:table-column table:style-name="id1-3-2-2-8-126-1-1"/>
                <table:table-column table:style-name="id1-3-2-2-8-126-1-2"/>
                <table:table-column table:style-name="id1-3-2-2-8-126-1-3"/>
                <table:table-column table:style-name="id1-3-2-2-8-12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2</text:p>
                  </table:table-cell>
                  <table:table-cell table:style-name="cell_frame_all" table:number-rows-spanned="1" table:number-columns-spanned="1">
                    <text:p text:style-name="table_al">Aanpassingen Gemeenschapsvoorzie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6.900.000</text:p>
                    <text:p text:style-name="table_al">(mede van toepassing op paragraaf 2.12 van de Regels Ruimte voor Gelderland 2016)</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Dorpendeal</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48.480</text:p>
                    <text:p text:style-name="table_al">(mede van toepassing op paragraaf 2.21 van de Regels Ruimte voor Gelderland 2016)</text:p>
                  </table:table-cell>
                </table:table-row>
                <table:table-row table:style-name="row">
                  <table:table-cell table:style-name="cell_frame_all" table:number-rows-spanned="1" table:number-columns-spanned="1">
                    <text:p text:style-name="table_al">Paragraaf 10.4</text:p>
                  </table:table-cell>
                  <table:table-cell table:style-name="cell_frame_all" table:number-rows-spanned="1" table:number-columns-spanned="1">
                    <text:p text:style-name="table_al">Bevorderen inwonersparticipatie in kwetsbare wijk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ext:p text:style-name="table_al">(mede van toepassing op paragraaf 2.26 van de Regels Ruimte voor Gelderland 2016)</text:p>
                  </table:table-cell>
                </table:table-row>
              </table:table>
              <text:p text:style-name="table_bottom"/>
            </text:section>
            <text:p text:style-name="al"/>
            <text:p text:style-name="al"/>
            <text:p text:style-name="al"/>
            <text:p text:style-name="al"/>
            <text:p text:style-name="al">Hoofdstuk 11</text:p>
            <text:p text:style-name="al"/>
            <text:section text:name="table_id1-3-2-2-8-133" text:style-name="table">
              <text:p text:style-name="table_top"/>
              <table:table table:style-name="tgroup">
                <table:table-column table:style-name="id1-3-2-2-8-133-1-1"/>
                <table:table-column table:style-name="id1-3-2-2-8-133-1-2"/>
                <table:table-column table:style-name="id1-3-2-2-8-133-1-3"/>
                <table:table-column table:style-name="id1-3-2-2-8-13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45.000 </text:p>
                    <text:p text:style-name="table_al">(mede van toepassing op paragraaf 6.44 van de Regels Ruimte voor Gelderland 2016)</text:p>
                  </table:table-cell>
                </table:table-row>
              </table:table>
              <text:p text:style-name="table_bottom"/>
            </text:section>
            <text:p text:style-name="al"/>
            <text:p text:style-name="al">Hoofdstuk 12</text:p>
            <text:p text:style-name="al"/>
            <text:section text:name="table_id1-3-2-2-8-137" text:style-name="table">
              <text:p text:style-name="table_top"/>
              <table:table table:style-name="tgroup">
                <table:table-column table:style-name="id1-3-2-2-8-137-1-1"/>
                <table:table-column table:style-name="id1-3-2-2-8-137-1-2"/>
                <table:table-column table:style-name="id1-3-2-2-8-137-1-3"/>
                <table:table-column table:style-name="id1-3-2-2-8-13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Artikel 12.2.2, eerste lid, onder c</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2-12-12</meta:user-defined>
    <meta:user-defined meta:name="DCTERMS.W3CDTF/OVERHEIDop.jaargang">2022</meta:user-defined>
    <meta:user-defined meta:name="OVERHEIDop.publicationIssue">14574</meta:user-defined>
    <meta:user-defined meta:name="OVERHEIDop.betreftRegeling">CVDR685581_1</meta:user-defined>
    <meta:user-defined meta:name="OVERHEIDop.PrbID/DC.identifier">prb-2022-14574</meta:user-defined>
    <meta:user-defined meta:name="xs:date/OVERHEIDop.startdatum">2023-01-01</meta:user-defined>
    <meta:user-defined meta:name="OVERHEIDop.versieInformatie"/>
  </office:meta>
</office:document-meta>
</file>