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ambtshalve wijziging van de energievoorschriften van de omgevingsvergunning voor het waterschap Vechtstr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9 december 2022 de omgevingsvergunning van de op 5 augustus 2013 verleende vergunning aan het waterschap Vechtstromen in Almelo voor de Rioolwaterzuiveringsinstallatie + slibbedrijf (RWZI)/Ultra Puur Waterfabriek (UPW), gelegen aan Dikke Wijk OZ 54 en 56 te Nieuw-Amsterdam ambtshalve hebben gewijzigd voor wat betreft de energievoorschriften.</text:p>
            <text:p text:style-name="common-al"/>
            <text:p text:style-name="common-al">Het besluit is niet gewijzigd ten opzichte van het ontwerpbesluit.</text:p>
            <text:p text:style-name="common-al"/>
            <text:p text:style-name="tussenkopcur">Terinzagelegging</text:p>
            <text:p text:style-name="common-al">U kunt het besluit gedurende zes weken inzien vanaf 12 december 2022 tot en met 20 januari 2023:</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die tijdig hun zienswijze over het ontwerpbesluit naar voren hebben gebracht of door belanghebbenden die geen zienswijze naar voren hebben gebracht, maar die dat redelijkerwijs niet kan worden verweten. Griffierechten zijn hiervoor verschuldigd.</text:p>
            <text:p text:style-name="common-al"/>
            <text:p text:style-name="common-al">Indien beroep is ingesteld tegen dit besluit, kan ook om een voorlopige voorziening worden gevraagd, indien onverwijlde spoed dat vereist. Het verzoek moet worden gedaan bij de Voorzieningenrechter van de Rechtbank Noord-Nederland. Griffierechten zijn hiervoor verschuldigd.</text:p>
            <text:p text:style-name="common-al"/>
            <text:p text:style-name="tussenkopcur">Inlichtingen</text:p>
            <text:p text:style-name="common-al">Voor nadere inlichtingen over de Wabo-procedure kan contact worden opgenomen met het Bedrijfsbureau van de RUD Drenthe via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7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7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7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ambtshalve wijziging van de energievoorschriften van de omgevingsvergunning voor het waterschap Vechtstromen</meta:user-defined>
    <meta:user-defined meta:name="OVERHEIDop.datumEindeReactietermijn">2023-01-20</meta:user-defined>
    <meta:user-defined meta:name="OVERHEIDop.TilID/OVERHEIDop.terinzageleggingOP">til-2022-5502</meta:user-defined>
    <meta:user-defined meta:name="DCTERMS.W3CDTF/DCTERMS.available">2022-12-12</meta:user-defined>
    <meta:user-defined meta:name="DCTERMS.W3CDTF/OVERHEIDop.jaargang">2022</meta:user-defined>
    <meta:user-defined meta:name="OVERHEIDop.publicationIssue">14572</meta:user-defined>
    <meta:user-defined meta:name="OVERHEIDop.PrbID/DC.identifier">prb-2022-14572</meta:user-defined>
    <meta:user-defined meta:name="OVERHEIDop.versieInformatie"/>
  </office:meta>
</office:document-meta>
</file>