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Droogdok 2-16, Ringdijk 488+504 te Ridderkerk</text:p>
            <text:p text:style-name="common-al"/>
            <text:p text:style-name="common-al">GS hebben ingestemd met het evaluatieverslag </text:p>
            <text:p text:style-name="common-al"/>
            <text:p text:style-name="tussenkopcur">Inzage</text:p>
            <text:p text:style-name="common-al">U kunt de beschikking en de overige stukken vanaf 15 december gedurende zes weken op de volgende plaats inzien:</text:p>
            <text:p text:style-name="common-al">- Gemeente  Ridderkerk,  Koningsplein 1, 2981 EA Ridderkerk (telefoon 0180 4510234)</text:p>
            <text:p text:style-name="common-al">- de DCMR Milieudienst Rijnmond, Parallelweg 1, 3112 AN  SCHIEDAM (telefoon: 010 246 80 00).</text:p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163166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31662</meta:user-defined>
    <meta:user-defined meta:name="DCTERMS.abstract">GS hebben ingestemd met het evaluatieverslag 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3-01-26</meta:user-defined>
    <meta:user-defined meta:name="OVERHEIDop.TilID/OVERHEIDop.terinzageleggingOP">til-2022-5500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570</meta:user-defined>
    <meta:user-defined meta:name="OVERHEIDop.PrbID/DC.identifier">prb-2022-14570</meta:user-defined>
    <meta:user-defined meta:name="OVERHEIDop.versieInformatie"/>
  </office:meta>
</office:document-meta>
</file>