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408397 - Greffelkampseweg 23 te Di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van twee schuifpoorten en het bouwen van betonnen keerwanden </text:p>
            <text:p text:style-name="common-al">Locatie : Greffelkampseweg 23 te Didam</text:p>
            <text:p text:style-name="common-al">Datum besluit : 2 februari 2022</text:p>
            <text:p text:style-name="common-al">Datum verzending : 2 februari 2022</text:p>
            <text:p text:style-name="common-al">Zaaknummer ODRN: W.Z21.106679.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5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408397 - Greffelkampseweg 23 te Didam</meta:user-defined>
    <meta:user-defined meta:name="DCTERMS.W3CDTF/DCTERMS.available">2022-02-07</meta:user-defined>
    <meta:user-defined meta:name="DCTERMS.W3CDTF/OVERHEIDop.jaargang">2022</meta:user-defined>
    <meta:user-defined meta:name="OVERHEIDop.externeBijlage">Omgevingsvergunning|exb-2022-7420</meta:user-defined>
    <meta:user-defined meta:name="OVERHEIDop.publicationIssue">1457</meta:user-defined>
    <meta:user-defined meta:name="OVERHEIDop.PrbID/DC.identifier">prb-2022-1457</meta:user-defined>
    <meta:user-defined meta:name="OVERHEIDop.versieInformatie"/>
  </office:meta>
</office:document-meta>
</file>