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8-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9-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9 november 2022 tot wijziging van de Subsidieregeling economie, kennis en talentontwikkeling Noord-Brabant 2022 in verband met wijziging van de paragrafen twee en drie van die regeling, met betrekking tot bestaande innovatieve MKB-ondernemingen en innovatieve startups (Derde wijziging Subsidieregeling economie, kennis en talentontwikkeling Noord-Brabant 2022)</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het wenselijk is de Subsidieregeling economie, kennis en talentontwikkeling Noord-Brabant te wijzigen in verband met diverse wijzigingen van de paragrafen twee en drie van die regeling, met betrekking tot innovatieve MKB-ondernemingen en innovatieve startups;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economie kennis en talentontwikkeling Noord-Brabant 2022</text:p>
            <text:p text:style-name="al">De Subsidieregeling economie, kennis en talentontwikkeling Noord-Brabant 2022 wordt als volgt gewijzigd:</text:p>
            <text:p text:style-name="al"/>
            <text:p text:style-name="al">
            <text:span text:style-name="nadrukvet">A.</text:span>
          </text:p>
            <text:p text:style-name="al"/>
            <text:p text:style-name="al">Paragraaf twee en paragraaf drie komen te luiden:</text:p>
            <text:p text:style-name="al"/>
            <text:p text:style-name="al">
            <text:span text:style-name="nadrukvet">§ 2 Innovatie bestaande MKB-ondernemingen</text:span>
          </text:p>
            <text:p text:style-name="al"/>
            <text:p text:style-name="al">
            <text:span text:style-name="nadrukvet">Artikel 2.1 Begripsbepalingen</text:span>
          </text:p>
            <text:p text:style-name="al">In deze paragraaf wordt verstaan onder:</text:p>
            <text:p text:style-name="al">
            <text:span text:style-name="nadrukcur">Asv</text:span>: Algemene subsidieverordening Noord-Brabant;</text:p>
            <text:p text:style-name="al">
            <text:span text:style-name="nadrukcur">deelnemer aan het samenwerkingsverband</text:span>: MKB-onderneming of kennisinstelling die met de subsidieaanvrager samenwerkt ten behoeve van het project;</text:p>
            <text:p text:style-name="al">
            <text:span text:style-name="nadrukcur">innovatief product</text:span>: technologisch nieuw product of wezenlijk nieuwe toepassing van een bestaand product;</text:p>
            <text:p text:style-name="al">
            <text:span text:style-name="nadrukcur">innovatief productieproces</text:span>: technologisch nieuw productieproces of wezenlijk nieuwe toepassing van een bestaand productieproces;</text:p>
            <text:p text:style-name="al">
            <text:span text:style-name="nadrukcur">innovatieve dienst</text:span>: technologische nieuwe dienst of wezenlijk nieuwe toepassing van een bestaande dienst;</text:p>
            <text:p text:style-name="al">
            <text:span text:style-name="nadrukcur">Kennis- en Innovatie Agenda</text:span>: zes Kennis- en Innovatie Agenda’s met submissies en toelichting als opgenomen in bijlage 1 behorende bij deze regeling;</text:p>
            <text:p text:style-name="al">
            <text:span text:style-name="nadrukcur">kennisinstelling</text:span>: de in de bijlage van de <text:a xlink:href="https://wetten.overheid.nl/BWBR0005682?labelid=2885594&amp;g=2022-02-02&amp;z=2022-02-02" xlink:type="simple"><text:span text:style-name="nadrukcur"><text:span text:style-name="nadrukondlijn">Wet op het hoger onderwijs en wetenschappelijk onderzoek</text:span></text:span></text:a> genoemde instellingen voor hoger onderwijs in de provincie Noord-Brabant, zijnde het publiekrechtelijk zelfstandig bestuursorgaan met eigen rechtspersoonlijkheid de openbare Technische Universiteit Eindhoven, de bijzondere universiteit Tilburg, uitgaande van de Stichting Katholieke Universiteit Brabant, de bijzondere Avans Hogeschool, uitgaande van de Stichting Avans, de bijzondere Breda University of Applied Sciences, uitgaande van de Stichting Breda University of Applied Sciences, de bijzondere Design Academy, uitgaande van de Stichting The Design Academy, de bijzondere Fontys Hogescholen, uitgaande van de Stichting Fontys en de bijzondere HAS Hogeschool uitgaande van de Stichting HAS Opleidingen te ’s-Hertogenbosch;</text:p>
            <text:p text:style-name="al">
            <text:span text:style-name="nadrukcur">MKB-onderneming</text:span>: kleine of micro-onderneming die voldoet aan de criteria, bedoeld in bijlage 1 van Verordening (EU) 651/2014 van de Commissie van 17 juni 2014 waarbij bepaalde categorieën steun op grond van de artikelen 107 en 108 van het Verdrag met de interne markt verenigbaar worden verklaard (PbEU 2014, L 187);</text:p>
            <text:p text:style-name="al">
            <text:span text:style-name="nadrukcur">regio Midden-Brabant</text:span>: regio bestaande uit de gemeenten Alphen-Chaam, Altena, Baarle-Nassau, Dongen, Gilze en Rijen, Goirle, Hilvarenbeek, Loon op Zand, Oisterwijk, Tilburg en Waalwijk;</text:p>
            <text:p text:style-name="al">
            <text:span text:style-name="nadrukcur">regio Noordoost-Brabant</text:span>: regio bestaande uit de gemeenten Bernheze, Boekel, Boxtel, Land van Cuijk, ’s-Hertogenbosch, Heusden, Maashorst, Meierijstad, Oss, Sint-Michielsgestel en Vught;</text:p>
            <text:p text:style-name="al">
            <text:span text:style-name="nadrukcur">regio West-Brabant</text:span>: regio bestaande uit de gemeenten Bergen op Zoom, Breda, Drimmelen, Etten-Leur, Geertruidenberg, Halderberge, Moerdijk, Oosterhout, Roosendaal, Rucphen, Steenbergen, Woensdrecht en Zundert.</text:p>
            <text:p text:style-name="al">
            <text:span text:style-name="nadrukcur">Regio Zuidoost-Brabant</text:span>: regio bestaande uit de gemeenten Asten, Bergeijk, Best, Bladel, Cranendonck, Deurne, Eersel, Eindhoven, Geldrop-Mierlo, Gemert-Bakel, Heeze-Leende, Helmond, Laarbeek, Nuenen, Gerwen en Nederwetten, Oirschot, Reusel-De Mierden, Someren, Son en Breugel, Valkenswaard, Veldhoven en Waalre.</text:p>
            <text:p text:style-name="al"/>
            <text:p text:style-name="al">
            <text:span text:style-name="nadrukvet">Artikel 2.2 Doelgroep</text:span>
          </text:p>
            <text:list text:style-name="id1-3-2-2-1-26">
              <text:list-item text:style-override="id1-3-2-2-1-26-1">
                <text:number>1.</text:number>
                <text:p text:style-name="al">Subsidie op grond van deze paragraaf kan worden aangevraagd door:</text:p>
                <text:list text:style-name="id1-3-2-2-1-26-1-3">
                  <text:list-item text:style-override="id1-3-2-2-1-26-1-3-1">
                    <text:number>a.</text:number>
                    <text:p text:style-name="al">MKB-ondernemingen;</text:p>
                  </text:list-item>
                  <text:list-item text:style-override="id1-3-2-2-1-26-1-3-2">
                    <text:number>b.</text:number>
                    <text:p text:style-name="al">een samenwerkingsverband van MKB-ondernemingen;</text:p>
                  </text:list-item>
                  <text:list-item text:style-override="id1-3-2-2-1-26-1-3-3">
                    <text:number>c.</text:number>
                    <text:p text:style-name="al">een samenwerkingsverband van een MKB-onderneming en een of meer andere MKB-ondernemingen of kennisinstellingen.</text:p>
                  </text:list-item>
                </text:list>
              </text:list-item>
              <text:list-item text:style-override="id1-3-2-2-1-26-2">
                <text:number>2.</text:number>
                <text:p text:style-name="al">Indien er sprake is van een samenwerkingsverband als bedoeld in het eerste lid, onder b of c:</text:p>
                <text:list text:style-name="id1-3-2-2-1-26-2-3">
                  <text:list-item text:style-override="id1-3-2-2-1-26-2-3-1">
                    <text:number>a.</text:number>
                    <text:p text:style-name="al">wordt subsidie aangevraagd door een MKB-onderneming uit het samenwerkingsverband; en</text:p>
                  </text:list-item>
                  <text:list-item text:style-override="id1-3-2-2-1-26-2-3-2">
                    <text:number>b.</text:number>
                    <text:p text:style-name="al">draagt het project de instemming van alle deelnemers van het samenwerkingsverband, blijkend uit een samenwerkingsverklaring.</text:p>
                  </text:list-item>
                </text:list>
              </text:list-item>
            </text:list>
            <text:p text:style-name="al">
            <text:span text:style-name="nadrukvet">Artikel 2.3 Subsidievorm</text:span>
          </text:p>
            <text:p text:style-name="al">Gedeputeerde Staten verstrekken op grond van deze paragraaf projectsubsidies in de vorm van een geldbedrag.</text:p>
            <text:p text:style-name="al"/>
            <text:p text:style-name="al">
            <text:span text:style-name="nadrukvet">Artikel 2.4 Subsidiabele activiteiten</text:span>
          </text:p>
            <text:p text:style-name="al">Subsidie kan worden verstrekt voor projecten gericht op het ontwikkelen van innovatieve producten, diensten of productieprocessen door MKB-ondernemingen.</text:p>
            <text:p text:style-name="al"/>
            <text:p text:style-name="al">
            <text:span text:style-name="nadrukvet"> Artikel 2.5 Weigeringsgronden</text:span>
          </text:p>
            <text:p text:style-name="al">Subsidie wordt geweigerd indien:</text:p>
            <text:list text:style-name="id1-3-2-2-1-35">
              <text:list-item text:style-override="id1-3-2-2-1-35-1">
                <text:number>a.</text:number>
                <text:p text:style-name="al">reeds voor indiening van de aanvraag begonnen is met de uitvoering van het project;</text:p>
              </text:list-item>
              <text:list-item text:style-override="id1-3-2-2-1-35-2">
                <text:number>b.</text:number>
                <text:p text:style-name="al">de aangevraagde subsidie minder bedraagt dan €25.000;</text:p>
              </text:list-item>
              <text:list-item text:style-override="id1-3-2-2-1-35-3">
                <text:number>c.</text:number>
                <text:p text:style-name="al">de subsidieaanvrager of een van de deelnemers van het samenwerkingsverband reeds voor het zelfde project subsidie op grond van deze of een andere subsidieregeling:</text:p>
                <text:list text:style-name="id1-3-2-2-1-35-3-3">
                  <text:list-item text:style-override="id1-3-2-2-1-35-3-3-1">
                    <text:number>1°.</text:number>
                    <text:p text:style-name="al">heeft ontvangen;</text:p>
                  </text:list-item>
                  <text:list-item text:style-override="id1-3-2-2-1-35-3-3-2">
                    <text:number>2°.</text:number>
                    <text:p text:style-name="al">heeft aangevraagd, maar nog geen verleningsbeschikking heeft ontvangen;</text:p>
                  </text:list-item>
                </text:list>
              </text:list-item>
              <text:list-item text:style-override="id1-3-2-2-1-35-4">
                <text:number>d.</text:number>
                <text:p text:style-name="al">de subsidieaanvrager of een van de deelnemers van het samenwerkingsverband voor hetzelfde project subsidie kan aanvragen op grond van de Verordening Stimuleringsfonds Metropoolregio Eindhoven 2018 en de Beleidsregel Stimuleringsfonds Projectfinanciering.</text:p>
              </text:list-item>
            </text:list>
            <text:p text:style-name="al">
            <text:span text:style-name="nadrukvet">Artikel 2.6 Subsidievereisten </text:span>
          </text:p>
            <text:p text:style-name="al">Om voor subsidie in aanmerking te komen, wordt voldaan aan de volgende vereisten:</text:p>
            <text:list text:style-name="id1-3-2-2-1-38">
              <text:list-item text:style-override="id1-3-2-2-1-38-1">
                <text:number>a.</text:number>
                <text:p text:style-name="al">het project wordt uitgevoerd in de regio West-Brabant, Midden-Brabant, Noordoost-Brabant of Zuidoost-Brabant;</text:p>
              </text:list-item>
              <text:list-item text:style-override="id1-3-2-2-1-38-2">
                <text:number>b.</text:number>
                <text:p text:style-name="al">de subsidieaanvrager is ten minste drie jaar als MKB-onderneming ingeschreven bij de Kamer van Koophandel, blijkend uit een uittreksel uit het handelsregister van de Kamer van Koophandel;</text:p>
              </text:list-item>
              <text:list-item text:style-override="id1-3-2-2-1-38-3">
                <text:number>c.</text:number>
                <text:p text:style-name="al">het project is gericht op het ontwikkelen van een innovatief product, een innovatieve dienst of een innovatief productieproces; </text:p>
              </text:list-item>
              <text:list-item text:style-override="id1-3-2-2-1-38-4">
                <text:number>d.</text:number>
                <text:p text:style-name="al">het innovatieve product, de innovatieve dienst of het innovatieve productieproces, bedoeld onder c, is gericht op een of meer van de volgende Kennis- en Innovatie Agenda’s en de submissies, opgenomen in bijlage 2 behorende bij deze regeling:</text:p>
                <text:list text:style-name="id1-3-2-2-1-38-4-3">
                  <text:list-item text:style-override="id1-3-2-2-1-38-4-3-1">
                    <text:number>1°.</text:number>
                    <text:p text:style-name="al">energie en duurzaamheid;</text:p>
                  </text:list-item>
                  <text:list-item text:style-override="id1-3-2-2-1-38-4-3-2">
                    <text:number>2°.</text:number>
                    <text:p text:style-name="al">gezondheid en zorg;</text:p>
                  </text:list-item>
                  <text:list-item text:style-override="id1-3-2-2-1-38-4-3-3">
                    <text:number>3°.</text:number>
                    <text:p text:style-name="al">landbouw, water en voedsel;</text:p>
                  </text:list-item>
                  <text:list-item text:style-override="id1-3-2-2-1-38-4-3-4">
                    <text:number>4°.</text:number>
                    <text:p text:style-name="al">veiligheid;</text:p>
                  </text:list-item>
                  <text:list-item text:style-override="id1-3-2-2-1-38-4-3-5">
                    <text:number>5°.</text:number>
                    <text:p text:style-name="al">sleuteltechnologieën; of</text:p>
                  </text:list-item>
                  <text:list-item text:style-override="id1-3-2-2-1-38-4-3-6">
                    <text:number>6°.</text:number>
                    <text:p text:style-name="al">maatschappelijk verdienvermogen;</text:p>
                  </text:list-item>
                </text:list>
              </text:list-item>
              <text:list-item text:style-override="id1-3-2-2-1-38-5">
                <text:number>e.</text:number>
                <text:p text:style-name="al">het innovatieve product, de innovatieve dienst of het innovatieve productieproces, bedoeld onder c:</text:p>
                <text:list text:style-name="id1-3-2-2-1-38-5-3">
                  <text:list-item text:style-override="id1-3-2-2-1-38-5-3-1">
                    <text:number>1°.</text:number>
                    <text:p text:style-name="al">is technisch of financieel risicovol;</text:p>
                  </text:list-item>
                  <text:list-item text:style-override="id1-3-2-2-1-38-5-3-2">
                    <text:number>2°.</text:number>
                    <text:p text:style-name="al">heeft economisch perspectief; en</text:p>
                  </text:list-item>
                  <text:list-item text:style-override="id1-3-2-2-1-38-5-3-3">
                    <text:number>3°.</text:number>
                    <text:p text:style-name="al">wordt na ontwikkeling in productie genomen, uitgevoerd of opgezet door de subsidieaanvrager of een deelnemer van het samenwerkingsverband;</text:p>
                  </text:list-item>
                </text:list>
              </text:list-item>
              <text:list-item text:style-override="id1-3-2-2-1-38-6">
                <text:number>f.</text:number>
                <text:p text:style-name="al">de andere deelnemers van het samenwerkingsverband, bedoeld in artikel 2.2, onder b en c, dragen financieel niet meer bij dan 40 procent van de totale projectkosten;</text:p>
              </text:list-item>
              <text:list-item text:style-override="id1-3-2-2-1-38-7">
                <text:number>g.</text:number>
                <text:p text:style-name="al">het project kan binnen zes maanden na verlening van de subsidie worden gestart;</text:p>
              </text:list-item>
              <text:list-item text:style-override="id1-3-2-2-1-38-8">
                <text:number>h.</text:number>
                <text:p text:style-name="al">het project is realistisch en uitvoerbaar;</text:p>
              </text:list-item>
              <text:list-item text:style-override="id1-3-2-2-1-38-9">
                <text:number>i.</text:number>
                <text:p text:style-name="al">het project kan binnen twee jaar na verlening van de subsidie worden afgerond;</text:p>
              </text:list-item>
              <text:list-item text:style-override="id1-3-2-2-1-38-10">
                <text:number>j.</text:number>
                <text:p text:style-name="al">de subsidieaanvrager overlegt een samenvatting van het project ten behoeve van een voor eenieder toegankelijke publicatie;</text:p>
              </text:list-item>
              <text:list-item text:style-override="id1-3-2-2-1-38-11">
                <text:number>k.</text:number>
                <text:p text:style-name="al">het project is een voorbeeld voor anderen en is erop gericht resultaten en lessen uit het project te delen met derden, blijkend uit een communicatieplan;</text:p>
              </text:list-item>
              <text:list-item text:style-override="id1-3-2-2-1-38-12">
                <text:number>l.</text:number>
                <text:p text:style-name="al">de subsidieontvanger is bereid medewerking te verlenen aan een verzoek van de desbetreffende regio om de voortgang en de resultaten van het project te delen; </text:p>
              </text:list-item>
              <text:list-item text:style-override="id1-3-2-2-1-38-13">
                <text:number>m.</text:number>
                <text:p text:style-name="al">aan het project ligt een projectplan ten grondslag waarin in ieder geval is opgenomen:</text:p>
                <text:list text:style-name="id1-3-2-2-1-38-13-3">
                  <text:list-item text:style-override="id1-3-2-2-1-38-13-3-1">
                    <text:number>1°.</text:number>
                    <text:p text:style-name="al">op welke wijze wordt voldaan aan de vereisten in dit artikel;</text:p>
                  </text:list-item>
                  <text:list-item text:style-override="id1-3-2-2-1-38-13-3-2">
                    <text:number>2°.</text:number>
                    <text:p text:style-name="al">een sluitende begroting.</text:p>
                  </text:list-item>
                </text:list>
              </text:list-item>
            </text:list>
            <text:p text:style-name="al">
            <text:span text:style-name="nadrukvet">Artikel 2.7 Subsidiabele kosten </text:span>
          </text:p>
            <text:list text:style-name="id1-3-2-2-1-40">
              <text:list-item text:style-override="id1-3-2-2-1-40-1">
                <text:number>1.</text:number>
                <text:p text:style-name="al">Voor zover noodzakelijk en adequaat in relatie tot het doel van de subsidie komen de volgende kosten voor subsidie in aanmerking:</text:p>
                <text:list text:style-name="id1-3-2-2-1-40-1-3">
                  <text:list-item text:style-override="id1-3-2-2-1-40-1-3-1">
                    <text:number>a.</text:number>
                    <text:p text:style-name="al">loonkosten, indien het project in hoofdzaak betrekking heeft op data, software of ict; </text:p>
                  </text:list-item>
                  <text:list-item text:style-override="id1-3-2-2-1-40-1-3-2">
                    <text:number>b.</text:number>
                    <text:p text:style-name="al">loonkosten tot een maximum van 50 % van de totale subsidiabele kosten, indien het andere projecten betreft dan genoemd onder a;</text:p>
                  </text:list-item>
                  <text:list-item text:style-override="id1-3-2-2-1-40-1-3-3">
                    <text:number>c.</text:number>
                    <text:p text:style-name="al">kosten derden tot een maximum van € 85 per uur, exclusief niet verrekenbare btw;</text:p>
                  </text:list-item>
                  <text:list-item text:style-override="id1-3-2-2-1-40-1-3-4">
                    <text:number>d.</text:number>
                    <text:p text:style-name="al">afschrijvingskosten;</text:p>
                  </text:list-item>
                  <text:list-item text:style-override="id1-3-2-2-1-40-1-3-5">
                    <text:number>e.</text:number>
                    <text:p text:style-name="al">materiaalkosten.</text:p>
                  </text:list-item>
                </text:list>
              </text:list-item>
              <text:list-item text:style-override="id1-3-2-2-1-40-2">
                <text:number>2.</text:number>
                <text:p text:style-name="al">Voor de berekening van subsidiabele uurtarieven van arbeids- en personeelsuren van de subsidieaanvrager of de leden van het samenwerkingsverband als bedoeld in het eerste lid, onder a, past de subsidieaanvrager de berekeningswijze, genoemd in artikel 3, eerste lid, onder c, van de Regeling uniforme kostenbegrippen en berekeningswijzen uurtarieven subsidies Noord-Brabant toe en hanteert daarbij het in artikel 6, eerste lid, van die regeling, genoemde uurtarief van € 50. </text:p>
              </text:list-item>
            </text:list>
            <text:p text:style-name="al">
            <text:span text:style-name="nadrukvet">Artikel 2.8 Niet subsidiabele kosten</text:span>
          </text:p>
            <text:p text:style-name="al">In afwijking van artikel 2.7 komen de volgende kosten niet voor subsidie in aanmerking:</text:p>
            <text:list text:style-name="id1-3-2-2-1-43">
              <text:list-item text:style-override="id1-3-2-2-1-43-1">
                <text:number>a.</text:number>
                <text:p text:style-name="al">kosten die gemaakt zijn voor de startdatum van het project;</text:p>
              </text:list-item>
              <text:list-item text:style-override="id1-3-2-2-1-43-2">
                <text:number>b.</text:number>
                <text:p text:style-name="al">kosten met betrekking tot de reguliere bedrijfsvoering van de subsidieaanvrager of de leden van het samenwerkingsverband, met uitzondering van de loonkosten, bedoeld in artikel 2.7, eerste lid, onder a en b, en tweede lid;</text:p>
              </text:list-item>
              <text:list-item text:style-override="id1-3-2-2-1-43-3">
                <text:number>c.</text:number>
                <text:p text:style-name="al">loonkosten van publiekrechtelijke rechtspersonen;</text:p>
              </text:list-item>
              <text:list-item text:style-override="id1-3-2-2-1-43-4">
                <text:number>d.</text:number>
                <text:p text:style-name="al">kosten die uitsluitend communicatie betreffen en waarbij communicatie het hoofddoel van het project betreft;</text:p>
              </text:list-item>
              <text:list-item text:style-override="id1-3-2-2-1-43-5">
                <text:number>e.</text:number>
                <text:p text:style-name="al">kosten voor fysieke infrastructuur;</text:p>
              </text:list-item>
              <text:list-item text:style-override="id1-3-2-2-1-43-6">
                <text:number>f.</text:number>
                <text:p text:style-name="al">kosten voor inventaris;</text:p>
              </text:list-item>
              <text:list-item text:style-override="id1-3-2-2-1-43-7">
                <text:number>g.</text:number>
                <text:p text:style-name="al">kosten voor huisvesting, met uitzondering van huisvestingskosten die specifiek en onlosmakelijk zijn verbonden met het project;</text:p>
              </text:list-item>
              <text:list-item text:style-override="id1-3-2-2-1-43-8">
                <text:number>h.</text:number>
                <text:p text:style-name="al">kosten van gerechtelijke procedures, boetes of sancties.</text:p>
              </text:list-item>
            </text:list>
            <text:p text:style-name="al">
            <text:span text:style-name="nadrukvet">Artikel 2.9 Aanvraagtijdvak</text:span>
          </text:p>
            <text:p text:style-name="al">Subsidieaanvragen worden ingediend van:</text:p>
            <text:list text:style-name="id1-3-2-2-1-46">
              <text:list-item text:style-override="id1-3-2-2-1-46-1">
                <text:number>a.</text:number>
                <text:p text:style-name="al">10 maart tot en met 1 oktober 2022;</text:p>
              </text:list-item>
              <text:list-item text:style-override="id1-3-2-2-1-46-2">
                <text:number>b.</text:number>
                <text:p text:style-name="al">1 februari tot en met 1 oktober 2023;</text:p>
              </text:list-item>
              <text:list-item text:style-override="id1-3-2-2-1-46-3">
                <text:number>c.</text:number>
                <text:p text:style-name="al">1 februari tot en met 1 oktober 2024.</text:p>
              </text:list-item>
            </text:list>
            <text:p text:style-name="al">
            <text:span text:style-name="nadrukvet">Artikel 2.10 Subsidieplafond</text:span>
          </text:p>
            <text:p text:style-name="al">Gedeputeerde Staten stellen het subsidieplafond, gebaseerd op € 1,47 per inwoner op basis van het inwonertal van het Centraal Bureau voor de Statistiek op 1 januari 2022 per regio, vast op:</text:p>
            <text:list text:style-name="id1-3-2-2-1-49">
              <text:list-item text:style-override="id1-3-2-2-1-49-1">
                <text:number>a.</text:number>
                <text:p text:style-name="al">€ 444.652 voor de periode, genoemd in artikel 2.9, onder a, voor de regio West-Brabant;</text:p>
              </text:list-item>
              <text:list-item text:style-override="id1-3-2-2-1-49-2">
                <text:number>b.</text:number>
                <text:p text:style-name="al">€ 344.425 voor de periode, genoemd in artikel 2.9, onder a, voor de regio Midden-Brabant;</text:p>
              </text:list-item>
              <text:list-item text:style-override="id1-3-2-2-1-49-3">
                <text:number>c.</text:number>
                <text:p text:style-name="al">€ 460.923 voor de periode, genoemd in artikel 2.9, onder a, voor de regio Noordoost-Brabant;</text:p>
              </text:list-item>
              <text:list-item text:style-override="id1-3-2-2-1-49-4">
                <text:number>d.</text:number>
                <text:p text:style-name="al">€ 334.410 voor de periode, genoemd in artikel 2.9, onder b, voor de regio West-Brabant;</text:p>
              </text:list-item>
              <text:list-item text:style-override="id1-3-2-2-1-49-5">
                <text:number>e.</text:number>
                <text:p text:style-name="al">€ 267.574 voor de periode, genoemd in artikel 2.9, onder b, voor de regio Midden-Brabant;</text:p>
              </text:list-item>
              <text:list-item text:style-override="id1-3-2-2-1-49-6">
                <text:number>f.</text:number>
                <text:p text:style-name="al">€ 357.546 voor de periode, genoemd in artikel 2.9, onder b, voor de regio Noordoost-Brabant;</text:p>
              </text:list-item>
              <text:list-item text:style-override="id1-3-2-2-1-49-7">
                <text:number>g.</text:number>
                <text:p text:style-name="al">€ 425.669 voor de periode, genoemd in artikel 2.9, onder b, voor de regio Zuidoost-Brabant;</text:p>
              </text:list-item>
              <text:list-item text:style-override="id1-3-2-2-1-49-8">
                <text:number>h.</text:number>
                <text:p text:style-name="al">€ 334.410 voor de periode, genoemd in artikel 2.9, onder c, voor de regio West-Brabant;</text:p>
              </text:list-item>
              <text:list-item text:style-override="id1-3-2-2-1-49-9">
                <text:number>i.</text:number>
                <text:p text:style-name="al">€ 267.574voor de periode, genoemd in artikel 2.9, onder c, voor de regio Midden-Brabant;</text:p>
              </text:list-item>
              <text:list-item text:style-override="id1-3-2-2-1-49-10">
                <text:number>j.</text:number>
                <text:p text:style-name="al">€ 357.546 voor de periode, genoemd in artikel 2.9, onder c, voor de regio Noordoost-Brabant;</text:p>
              </text:list-item>
              <text:list-item text:style-override="id1-3-2-2-1-49-11">
                <text:number>k.</text:number>
                <text:p text:style-name="al">€ 425.669 voor de periode, genoemd in artikel 2.9, onder c, voor de regio Zuidoost-Brabant.</text:p>
              </text:list-item>
            </text:list>
            <text:p text:style-name="al">
            <text:span text:style-name="nadrukvet">Artikel 2.11 Subsidiehoogte </text:span>
          </text:p>
            <text:p text:style-name="al">De hoogte van de subsidie bedraagt 40% van de subsidiabele kosten tot een maximum van € 45.000 per project.</text:p>
            <text:p text:style-name="al"/>
            <text:p text:style-name="al">
            <text:span text:style-name="nadrukvet">Artikel 2.12 Verdelingswijze</text:span>
          </text:p>
            <text:list text:style-name="id1-3-2-2-1-54">
              <text:list-item text:style-override="id1-3-2-2-1-54-1">
                <text:number>1.</text:number>
                <text:p text:style-name="al">Subsidie wordt verdeeld op volgorde van binnenkomst van de subsidieaanvragen.</text:p>
              </text:list-item>
              <text:list-item text:style-override="id1-3-2-2-1-54-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54-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54-4">
                <text:number>4.</text:number>
                <text:p text:style-name="al">De trekking wordt schriftelijk vastgelegd door de notaris, waarbij de aanvragen van hoog naar laag worden gerangschikt in volgorde van trekking.</text:p>
              </text:list-item>
              <text:list-item text:style-override="id1-3-2-2-1-54-5">
                <text:number>5.</text:number>
                <text:p text:style-name="al">De subsidie wordt verdeeld over opeenvolgende aanvragen in de rangschikking die volledig gehonoreerd kunnen worden. </text:p>
              </text:list-item>
            </text:list>
            <text:p text:style-name="al">
            <text:span text:style-name="nadrukvet">Artikel 2.13 Verplichtingen van de subsidieontvanger </text:span>
          </text:p>
            <text:list text:style-name="id1-3-2-2-1-56">
              <text:list-item text:style-override="id1-3-2-2-1-56-1">
                <text:number>1.</text:number>
                <text:p text:style-name="al">De subsidieontvanger:</text:p>
                <text:list text:style-name="id1-3-2-2-1-56-1-3">
                  <text:list-item text:style-override="id1-3-2-2-1-56-1-3-1">
                    <text:number>a.</text:number>
                    <text:p text:style-name="al">start het project binnen zes maanden na verlening van de subsidie;</text:p>
                  </text:list-item>
                  <text:list-item text:style-override="id1-3-2-2-1-56-1-3-2">
                    <text:number>b.</text:number>
                    <text:p text:style-name="al">houdt ingevolge artikel 21, achtste lid, van de Asv, een administratie bij van aan de activiteiten verbonden uitgaven en inkomsten als bedoeld in artikel 4:37, eerste lid, onder b, van de Awb en overlegt deze desgevraagd aan Gedeputeerde Staten;</text:p>
                  </text:list-item>
                  <text:list-item text:style-override="id1-3-2-2-1-56-1-3-3">
                    <text:number>c.</text:number>
                    <text:p text:style-name="al">rondt het project af binnen twee jaar na verlening van de subsidie;</text:p>
                  </text:list-item>
                  <text:list-item text:style-override="id1-3-2-2-1-56-1-3-4">
                    <text:number>d.</text:number>
                    <text:p text:style-name="al">maakt de bevindingen en resultaten van het project toegankelijk voor derden; en</text:p>
                  </text:list-item>
                  <text:list-item text:style-override="id1-3-2-2-1-56-1-3-5">
                    <text:number>e.</text:number>
                    <text:p text:style-name="al">zorgt voor communicatie over het project.</text:p>
                  </text:list-item>
                </text:list>
              </text:list-item>
              <text:list-item text:style-override="id1-3-2-2-1-56-2">
                <text:number>2.</text:number>
                <text:p text:style-name="al">De subsidieontvanger of een deelnemer van het samenwerkingsverband zorgt na de ontwikkelfase voor:</text:p>
                <text:list text:style-name="id1-3-2-2-1-56-2-3">
                  <text:list-item text:style-override="id1-3-2-2-1-56-2-3-1">
                    <text:number>a.</text:number>
                    <text:p text:style-name="al">het in productie nemen van het innovatieve product;</text:p>
                  </text:list-item>
                  <text:list-item text:style-override="id1-3-2-2-1-56-2-3-2">
                    <text:number>b.</text:number>
                    <text:p text:style-name="al">het uitvoeren van de innovatieve dienst;</text:p>
                  </text:list-item>
                  <text:list-item text:style-override="id1-3-2-2-1-56-2-3-3">
                    <text:number>c.</text:number>
                    <text:p text:style-name="al">het opzetten van het innovatieve productieproces.</text:p>
                  </text:list-item>
                </text:list>
              </text:list-item>
              <text:list-item text:style-override="id1-3-2-2-1-56-3">
                <text:number>3.</text:number>
                <text:p text:style-name="al">Indien het project wegens onvoorziene omstandigheden niet kan worden afgerond binnen de termijn genoemd in het eerste lid, onder c, en de subsidieontvanger verlenging van die termijn wenselijk acht, kan hij uiterlijk de dag voor het verstrijken van die termijn schriftelijk een gemotiveerd verzoek indienen bij Gedeputeerde Staten tot verlenging met maximaal zes maanden.</text:p>
              </text:list-item>
            </text:list>
            <text:p text:style-name="al">
            <text:span text:style-name="nadrukvet">Artikel 2.14 Verantwoording</text:span>
          </text:p>
            <text:list text:style-name="id1-3-2-2-1-58">
              <text:list-item text:style-override="id1-3-2-2-1-58-1">
                <text:number>1.</text:number>
                <text:p text:style-name="al">De subsidieontvanger toont bij de aanvraag tot subsidievaststelling aan dat de activiteiten waarvoor de subsidie is verleend, zijn verricht en dat aan de aan de subsidie verbonden verplichtingen is voldaan door middel van een activiteitenverslag.</text:p>
              </text:list-item>
              <text:list-item text:style-override="id1-3-2-2-1-58-2">
                <text:number>2.</text:number>
                <text:p text:style-name="al">De subsidieontvanger overlegt een verklaring inzake werkelijke kosten en opbrengsten als bedoeld in artikel 21, zevende lid, van de Asv, met gebruikmaking van de daartoe door Gedeputeerde Staten vastgestelde modelverklaring. </text:p>
              </text:list-item>
            </text:list>
            <text:p text:style-name="al">
            <text:span text:style-name="nadrukvet">Artikel 2.15 Bevoorschotting en betaling</text:span>
          </text:p>
            <text:list text:style-name="id1-3-2-2-1-60">
              <text:list-item text:style-override="id1-3-2-2-1-60-1">
                <text:number>1.</text:number>
                <text:p text:style-name="al">Gedeputeerde Staten verstrekken een voorschot van 80%.</text:p>
              </text:list-item>
              <text:list-item text:style-override="id1-3-2-2-1-60-2">
                <text:number>2.</text:number>
                <text:p text:style-name="al">Het voorschot, bedoeld in het eerste lid, wordt in een keer betaald.</text:p>
              </text:list-item>
            </text:list>
            <text:p text:style-name="al">
            <text:span text:style-name="nadrukvet">Artikel 2.16 Evaluatie</text:span>
          </text:p>
            <text:p text:style-name="al">Gedeputeerde Staten zenden in 2024 en vervolgens telkens na twee jaar aan Provinciale Staten een verslag over de effecten en de doeltreffendheid van deze paragraaf in de praktijk. </text:p>
            <text:p text:style-name="al"/>
            <text:p text:style-name="al">
            <text:span text:style-name="nadrukvet">§ 3 Innovatieve startups </text:span>
          </text:p>
            <text:p text:style-name="al"/>
            <text:p text:style-name="al">
            <text:span text:style-name="nadrukvet">Artikel 3.1 Begripsbepalingen</text:span>
          </text:p>
            <text:p text:style-name="al">In deze paragraaf wordt verstaan onder:</text:p>
            <text:p text:style-name="al">
            <text:span text:style-name="nadrukcur">Asv</text:span>: Algemene subsidieverordening Noord-Brabant;</text:p>
            <text:p text:style-name="al">
            <text:span text:style-name="nadrukcur">Braventure</text:span>: samenwerkingsverband tussen Brabantse kennisinstellingen en de regio’s in de vorm van een stichting ten behoeve van start-up MKB-ondernemingen;</text:p>
            <text:p text:style-name="al">
            <text:span text:style-name="nadrukcur">earlyvangelist</text:span>: persoon die een product of dienst zal afnemen waarvan de kwaliteit of meerwaarde nog niet is bewezen in de markt; </text:p>
            <text:p text:style-name="al">
            <text:span text:style-name="nadrukcur">innovatief product</text:span>: technologisch nieuw product of wezenlijk nieuwe toepassing van een bestaand product;</text:p>
            <text:p text:style-name="al">
            <text:span text:style-name="nadrukcur">innovatief productieproces</text:span>: technologisch nieuw productieproces of wezenlijk nieuwe toepassing van een bestaand productieproces;</text:p>
            <text:p text:style-name="al">
            <text:span text:style-name="nadrukcur">innovatieve dienst</text:span>: technologische nieuwe dienst of wezenlijk nieuwe toepassing van een bestaande dienst;</text:p>
            <text:p text:style-name="al">
            <text:span text:style-name="nadrukcur">Kennis- en Innovatie Agenda</text:span>: zes Kennis- en Innovatie Agenda’s met submissies en toelichting als opgenomen in bijlage 1 behorende bij deze regeling;</text:p>
            <text:p text:style-name="al">
            <text:span text:style-name="nadrukcur">MKB-onderneming</text:span>: kleine of micro-onderneming die voldoet aan de criteria, bedoeld in bijlage 1 van Verordening (EU) 651/2014 van de Commissie van 17 juni 2014 waarbij bepaalde categorieën steun op grond van de artikelen 107 en 108 van het Verdrag met de interne markt verenigbaar worden verklaard (PbEU 2014, L 187);</text:p>
            <text:p text:style-name="al">
            <text:span text:style-name="nadrukcur">omzet</text:span>: netto-omzet als bedoeld in <text:a xlink:href="https://wetten.overheid.nl/BWBR0003045/2022-10-01/#Boek2_Titeldeel9_Afdeling4_Artikel377" xlink:type="simple"><text:span text:style-name="nadrukondlijn">artikel 377, zesde lid, van Boek 2 van het Burgerlijk Wetboek</text:span></text:a>, gecorrigeerd voor de in de winst-en-verliesrekening verantwoorde wijziging in onderhanden projecten, waaronder alle baten die voortkomen uit de uitvoering van normale activiteiten van een organisatie, ook als deze gewoonlijk met een andere term dan omzet worden aangeduid;</text:p>
            <text:p text:style-name="al">
            <text:span text:style-name="nadrukcur">omzetperiode</text:span>: boekjaar voorafgaande aan de datum van de subsidieaanvraag;</text:p>
            <text:p text:style-name="al">
            <text:span text:style-name="nadrukcur">regio Midden-Brabant</text:span>: regio bestaande uit de gemeenten Alphen-Chaam, Altena, Baarle-Nassau, Dongen, Gilze en Rijen, Goirle, Hilvarenbeek, Loon op Zand, Oisterwijk, Tilburg en Waalwijk;</text:p>
            <text:p text:style-name="al">
            <text:span text:style-name="nadrukcur">regio Noord-Oost-Brabant</text:span>: regio bestaande uit de gemeenten Bernheze, Boekel, Boxtel, Land van Cuijk, ’s-Hertogenbosch, Heusden, Maashorst, Meierijstad, Oss, Sint-Michielsgestel en Vught;</text:p>
            <text:p text:style-name="al">
            <text:span text:style-name="nadrukcur">regio West-Brabant</text:span>: regio bestaande uit de gemeenten Bergen op Zoom, Breda, Drimmelen, Etten-Leur, Geertruidenberg, Halderberge, Moerdijk, Oosterhout, Roosendaal, Rucphen, Steenbergen, Woensdrecht en Zundert;</text:p>
            <text:p text:style-name="al">
            <text:span text:style-name="nadrukcur">regio Zuidoost-Brabant</text:span>: regio bestaande uit de gemeenten Asten, Bergeijk, Best, Bladel, Cranendonck, Deurne, Eersel, Eindhoven, Geldrop-Mierlo, Gemert-Bakel, Heeze-Leende, Helmond, Laarbeek, Nuenen, Gerwen en Nederwetten, Oirschot, Reusel-De Mierden, Someren, Son en Breugel, Valkenswaard, Veldhoven en Waalre.</text:p>
            <text:p text:style-name="al">
            <text:span text:style-name="nadrukcur">startup MKB-onderneming</text:span>: MKB-onderneming die erop gericht is een nieuw product, dienst of productieproces te ontwikkelen onder omstandigheden die gekenmerkt worden door grote onzekerheid;</text:p>
            <text:p text:style-name="al">
            <text:span text:style-name="nadrukcur">verbonden partij of partner onderneming</text:span>: partij als bedoeld in bijlage 1 van Verordening (EU) 651/2014 van de Commissie van 17 juni 2014 waarbij bepaalde categorieën steun op grond van de artikelen 107 en 108 van het Verdrag met de interne markt verenigbaar worden verklaard (PbEU 2014, L 187). </text:p>
            <text:p text:style-name="al"/>
            <text:p text:style-name="al">
            <text:span text:style-name="nadrukvet">Artikel 3.2 Doelgroep</text:span>
          </text:p>
            <text:p text:style-name="al">Subsidie op grond van deze paragraaf kan worden aangevraagd door startup MKB-ondernemingen.</text:p>
            <text:p text:style-name="al"/>
            <text:p text:style-name="al">
            <text:span text:style-name="nadrukvet">Artikel 3.3 Subsidievorm</text:span>
          </text:p>
            <text:p text:style-name="al">Gedeputeerde Staten verstrekken op grond van deze paragraaf projectsubsidies in de vorm van een geldbedrag.</text:p>
            <text:p text:style-name="al"/>
            <text:p text:style-name="al">
            <text:span text:style-name="nadrukvet">Artikel 3.4 Subsidiabele activiteiten</text:span>
          </text:p>
            <text:p text:style-name="al">Subsidie kan worden verstrekt voor projecten gericht op het uitvoeren van haalbaarheidsprojecten ten behoeve van het ontwikkelen van innovatieve producten, diensten of productieprocessen door startup MKB-ondernemingen. </text:p>
            <text:p text:style-name="al"/>
            <text:p text:style-name="al">
            <text:span text:style-name="nadrukvet">Artikel 3.5 Weigeringsgronden</text:span>
          </text:p>
            <text:p text:style-name="al">Subsidie wordt geweigerd indien:</text:p>
            <text:list text:style-name="id1-3-2-2-1-96">
              <text:list-item text:style-override="id1-3-2-2-1-96-1">
                <text:number>a.</text:number>
                <text:p text:style-name="al">reeds voor de indiening van de aanvraag begonnen is met de uitvoering van het project;</text:p>
              </text:list-item>
              <text:list-item text:style-override="id1-3-2-2-1-96-2">
                <text:number>b.</text:number>
                <text:p text:style-name="al">de aangevraagde subsidie minder bedraagt dan €2.500;</text:p>
              </text:list-item>
              <text:list-item text:style-override="id1-3-2-2-1-96-3">
                <text:number>c.</text:number>
                <text:p text:style-name="al">de subsidieaanvrager reeds voor hetzelfde project dan wel activiteit(en) subsidie op grond van deze of een andere subsidieregeling:</text:p>
                <text:list text:style-name="id1-3-2-2-1-96-3-3">
                  <text:list-item text:style-override="id1-3-2-2-1-96-3-3-1">
                    <text:number>1°.</text:number>
                    <text:p text:style-name="al">heeft ontvangen;</text:p>
                  </text:list-item>
                  <text:list-item text:style-override="id1-3-2-2-1-96-3-3-2">
                    <text:number>2°.</text:number>
                    <text:p text:style-name="al">heeft aangevraagd, maar nog geen verleningsbeschikking heeft ontvangen;</text:p>
                  </text:list-item>
                </text:list>
              </text:list-item>
              <text:list-item text:style-override="id1-3-2-2-1-96-4">
                <text:number>d.</text:number>
                <text:p text:style-name="al">de subsidieaanvrager voor hetzelfde project een subsidiemogelijkheid heeft op grond van de Verordening Stimuleringsfonds Metropoolregio Eindhoven 2018 en de Beleidsregel Stimuleringsfonds Projectfinanciering;</text:p>
              </text:list-item>
              <text:list-item text:style-override="id1-3-2-2-1-96-5">
                <text:number>e.</text:number>
                <text:p text:style-name="al">de subsidieaanvrager een vereniging of een stichting is.</text:p>
              </text:list-item>
            </text:list>
            <text:p text:style-name="al">
            <text:span text:style-name="nadrukvet">Artikel 3.6 Subsidievereisten </text:span>
          </text:p>
            <text:p text:style-name="al">Om voor subsidie in aanmerking te komen, wordt voldaan aan de volgende vereisten:</text:p>
            <text:list text:style-name="id1-3-2-2-1-99">
              <text:list-item text:style-override="id1-3-2-2-1-99-1">
                <text:number>a.</text:number>
                <text:p text:style-name="al">het project wordt uitgevoerd in de regio West-Brabant, Midden-Brabant, Noordoost-Brabant of Zuidoost-Brabant;</text:p>
              </text:list-item>
              <text:list-item text:style-override="id1-3-2-2-1-99-2">
                <text:number>b.</text:number>
                <text:p text:style-name="al">de subsidieaanvrager is minder dan drie jaar als MKB-onderneming ingeschreven bij de Kamer van Koophandel, blijkend uit een uittreksel uit het handelsregister van de Kamer van Koophandel;</text:p>
              </text:list-item>
              <text:list-item text:style-override="id1-3-2-2-1-99-3">
                <text:number>c.</text:number>
                <text:p text:style-name="al">het project is gericht op het uitvoeren van een van de volgende haalbaarheidsprojecten:</text:p>
                <text:list text:style-name="id1-3-2-2-1-99-3-3">
                  <text:list-item text:style-override="id1-3-2-2-1-99-3-3-1">
                    <text:number>1°.</text:number>
                    <text:p text:style-name="al">het in kaart brengen van het klantprobleem van de earlyvangelists of het verkrijgen van financieel commitment van de earlyvangelists; of</text:p>
                  </text:list-item>
                  <text:list-item text:style-override="id1-3-2-2-1-99-3-3-2">
                    <text:number>2°.</text:number>
                    <text:p text:style-name="al">het verkrijgen van een octrooi of patent; </text:p>
                  </text:list-item>
                </text:list>
              </text:list-item>
              <text:list-item text:style-override="id1-3-2-2-1-99-4">
                <text:number>d.</text:number>
                <text:p text:style-name="al">het haalbaarheidsproject, bedoeld onder d, is gericht op een van de volgende innovaties:</text:p>
                <text:list text:style-name="id1-3-2-2-1-99-4-3">
                  <text:list-item text:style-override="id1-3-2-2-1-99-4-3-1">
                    <text:number>1°.</text:number>
                    <text:p text:style-name="al">een innovatief product; </text:p>
                  </text:list-item>
                  <text:list-item text:style-override="id1-3-2-2-1-99-4-3-2">
                    <text:number>2°.</text:number>
                    <text:p text:style-name="al">een innovatieve dienst; of</text:p>
                  </text:list-item>
                  <text:list-item text:style-override="id1-3-2-2-1-99-4-3-3">
                    <text:number>3°.</text:number>
                    <text:p text:style-name="al">een innovatief productieproces; </text:p>
                  </text:list-item>
                </text:list>
              </text:list-item>
              <text:list-item text:style-override="id1-3-2-2-1-99-5">
                <text:number>e.</text:number>
                <text:p text:style-name="al">het innovatieve product, de innovatieve dienst of het innovatieve productieproces, bedoeld onder e, is gericht op een of meer van de volgende Kennis- en Innovatie Agenda’s en de submissies, opgenomen in bijlage 2 behorende bij deze regeling:</text:p>
                <text:list text:style-name="id1-3-2-2-1-99-5-3">
                  <text:list-item text:style-override="id1-3-2-2-1-99-5-3-1">
                    <text:number>1°.</text:number>
                    <text:p text:style-name="al">energie en duurzaamheid;</text:p>
                  </text:list-item>
                  <text:list-item text:style-override="id1-3-2-2-1-99-5-3-2">
                    <text:number>2°.</text:number>
                    <text:p text:style-name="al">gezondheid en zorg;</text:p>
                  </text:list-item>
                  <text:list-item text:style-override="id1-3-2-2-1-99-5-3-3">
                    <text:number>3°.</text:number>
                    <text:p text:style-name="al">landbouw, water en voedsel;</text:p>
                  </text:list-item>
                  <text:list-item text:style-override="id1-3-2-2-1-99-5-3-4">
                    <text:number>4°.</text:number>
                    <text:p text:style-name="al">veiligheid;</text:p>
                  </text:list-item>
                  <text:list-item text:style-override="id1-3-2-2-1-99-5-3-5">
                    <text:number>5°.</text:number>
                    <text:p text:style-name="al">sleuteltechnologieën; of</text:p>
                  </text:list-item>
                  <text:list-item text:style-override="id1-3-2-2-1-99-5-3-6">
                    <text:number>6°.</text:number>
                    <text:p text:style-name="al">maatschappelijk verdienvermogen;</text:p>
                  </text:list-item>
                </text:list>
              </text:list-item>
              <text:list-item text:style-override="id1-3-2-2-1-99-6">
                <text:number>f.</text:number>
                <text:p text:style-name="al">het innovatieve product, de innovatieve dienst of het innovatieve productieproces, bedoeld onder e:</text:p>
                <text:list text:style-name="id1-3-2-2-1-99-6-3">
                  <text:list-item text:style-override="id1-3-2-2-1-99-6-3-1">
                    <text:number>1°.</text:number>
                    <text:p text:style-name="al">is technisch of financieel risicovol;</text:p>
                  </text:list-item>
                  <text:list-item text:style-override="id1-3-2-2-1-99-6-3-2">
                    <text:number>2°.</text:number>
                    <text:p text:style-name="al">heeft economisch perspectief;</text:p>
                  </text:list-item>
                  <text:list-item text:style-override="id1-3-2-2-1-99-6-3-3">
                    <text:number>3°.</text:number>
                    <text:p text:style-name="al">heeft commercieel perspectief;</text:p>
                  </text:list-item>
                  <text:list-item text:style-override="id1-3-2-2-1-99-6-3-4">
                    <text:number>4°.</text:number>
                    <text:p text:style-name="al">wordt na gebleken haalbaarheid in productie genomen, uitgevoerd of opgezet door de subsidieaanvrager; en</text:p>
                  </text:list-item>
                  <text:list-item text:style-override="id1-3-2-2-1-99-6-3-5">
                    <text:number>5°.</text:number>
                    <text:p text:style-name="al">betreft een herhaalbaar en schaalbaar businessmodel; </text:p>
                  </text:list-item>
                </text:list>
              </text:list-item>
              <text:list-item text:style-override="id1-3-2-2-1-99-7">
                <text:number>g.</text:number>
                <text:p text:style-name="al">de subsidieaanvrager of een aan de subsidieaanvrager verbonden partij of partner-onderneming heeft nog geen omzet;</text:p>
              </text:list-item>
              <text:list-item text:style-override="id1-3-2-2-1-99-8">
                <text:number>h.</text:number>
                <text:p text:style-name="al">het project kan binnen vier maanden na het verlenen van de subsidie worden gestart;</text:p>
              </text:list-item>
              <text:list-item text:style-override="id1-3-2-2-1-99-9">
                <text:number>i.</text:number>
                <text:p text:style-name="al">het project is realistisch en uitvoerbaar;</text:p>
              </text:list-item>
              <text:list-item text:style-override="id1-3-2-2-1-99-10">
                <text:number>j.</text:number>
                <text:p text:style-name="al">het project kan uiterlijk binnen een jaar na verlening van de subsidie worden afgerond;</text:p>
              </text:list-item>
              <text:list-item text:style-override="id1-3-2-2-1-99-11">
                <text:number>k.</text:number>
                <text:p text:style-name="al">de subsidieaanvrager overlegt een samenvatting van het project ten behoeve van een voor eenieder toegankelijke publicatie;</text:p>
              </text:list-item>
              <text:list-item text:style-override="id1-3-2-2-1-99-12">
                <text:number>l.</text:number>
                <text:p text:style-name="al">de subsidieaanvrager is bereid om de bevindingen van het project na afloop te publiceren;</text:p>
              </text:list-item>
              <text:list-item text:style-override="id1-3-2-2-1-99-13">
                <text:number>m.</text:number>
                <text:p text:style-name="al">de subsidieontvanger is bereid medewerking te verlenen aan een verzoek van Braventure of de desbetreffende regio om de voortgang en de resultaten van het project te delen; </text:p>
              </text:list-item>
              <text:list-item text:style-override="id1-3-2-2-1-99-14">
                <text:number>n.</text:number>
                <text:p text:style-name="al">aan het project ligt een projectplan ten grondslag waarin in ieder geval is opgenomen:</text:p>
                <text:list text:style-name="id1-3-2-2-1-99-14-3">
                  <text:list-item text:style-override="id1-3-2-2-1-99-14-3-1">
                    <text:number>1°.</text:number>
                    <text:p text:style-name="al">op welke wijze wordt voldaan aan de vereisten in dit artikel;</text:p>
                  </text:list-item>
                  <text:list-item text:style-override="id1-3-2-2-1-99-14-3-2">
                    <text:number>2°.</text:number>
                    <text:p text:style-name="al">een sluitende en realistische begroting.</text:p>
                  </text:list-item>
                </text:list>
              </text:list-item>
            </text:list>
            <text:p text:style-name="al">
            <text:span text:style-name="nadrukvet">Artikel 3.7 Subsidiabele kosten </text:span>
          </text:p>
            <text:list text:style-name="id1-3-2-2-1-101">
              <text:list-item text:style-override="id1-3-2-2-1-101-1">
                <text:number>1.</text:number>
                <text:p text:style-name="al">Voor zover noodzakelijk en adequaat in relatie tot het doel van de subsidie komen de volgende kosten voor subsidie in aanmerking:</text:p>
                <text:list text:style-name="id1-3-2-2-1-101-1-3">
                  <text:list-item text:style-override="id1-3-2-2-1-101-1-3-1">
                    <text:number>a.</text:number>
                    <text:p text:style-name="al">loonkosten;</text:p>
                  </text:list-item>
                  <text:list-item text:style-override="id1-3-2-2-1-101-1-3-2">
                    <text:number>b.</text:number>
                    <text:p text:style-name="al">kosten derden tot een maximum van € 85 per uur, exclusief niet verrekenbare btw.</text:p>
                  </text:list-item>
                </text:list>
              </text:list-item>
              <text:list-item text:style-override="id1-3-2-2-1-101-2">
                <text:number>2.</text:number>
                <text:p text:style-name="al">Voor de berekening van subsidiabele uurtarieven van arbeids- en personeelsuren van de subsidieaanvrager als bedoeld in het eerste lid, onder a, past de subsidieaanvrager de berekeningswijze, genoemd in artikel 3, eerste lid, onder c, van de Regeling uniforme kostenbegrippen en berekeningswijzen uurtarieven subsidies Noord-Brabant toe en hanteert daarbij het in artikel 6, eerste lid, van die regeling, genoemde uurtarief van € 50. </text:p>
              </text:list-item>
            </text:list>
            <text:p text:style-name="al">
            <text:span text:style-name="nadrukvet">Artikel 3.8 Niet subsidiabele kosten</text:span>
          </text:p>
            <text:p text:style-name="al">In afwijking van artikel 3.7 komen de volgende kosten niet voor subsidie in aanmerking:</text:p>
            <text:list text:style-name="id1-3-2-2-1-104">
              <text:list-item text:style-override="id1-3-2-2-1-104-1">
                <text:number>a.</text:number>
                <text:p text:style-name="al">kosten die gemaakt zijn voor de startdatum van het project;</text:p>
              </text:list-item>
              <text:list-item text:style-override="id1-3-2-2-1-104-2">
                <text:number>b.</text:number>
                <text:p text:style-name="al">kosten met betrekking tot de reguliere bedrijfsvoering van de subsidieaanvrager, met uitzondering van de loonkosten, bedoeld in artikel 3.7, eerste lid, onder a, en tweede lid;</text:p>
              </text:list-item>
              <text:list-item text:style-override="id1-3-2-2-1-104-3">
                <text:number>c.</text:number>
                <text:p text:style-name="al">loonkosten van publiekrechtelijke rechtspersonen;</text:p>
              </text:list-item>
              <text:list-item text:style-override="id1-3-2-2-1-104-4">
                <text:number>d.</text:number>
                <text:p text:style-name="al">kosten die uitsluitend communicatie betreffen en waarbij communicatie het hoofddoel van het project betreft;</text:p>
              </text:list-item>
              <text:list-item text:style-override="id1-3-2-2-1-104-5">
                <text:number>e.</text:number>
                <text:p text:style-name="al">kosten voor fysieke infrastructuur;</text:p>
              </text:list-item>
              <text:list-item text:style-override="id1-3-2-2-1-104-6">
                <text:number>f.</text:number>
                <text:p text:style-name="al">kosten voor inventaris;</text:p>
              </text:list-item>
              <text:list-item text:style-override="id1-3-2-2-1-104-7">
                <text:number>g.</text:number>
                <text:p text:style-name="al">kosten voor huisvesting, met uitzondering van huisvestingskosten die specifiek en onlosmakelijk zijn verbonden met het project;</text:p>
              </text:list-item>
              <text:list-item text:style-override="id1-3-2-2-1-104-8">
                <text:number>h.</text:number>
                <text:p text:style-name="al">kosten van gerechtelijke procedures, boetes of sancties.</text:p>
              </text:list-item>
            </text:list>
            <text:p text:style-name="al">
            <text:span text:style-name="nadrukvet">Artikel 3.9 Aanvraagtijdvak</text:span>
          </text:p>
            <text:p text:style-name="al">Subsidieaanvragen worden ingediend van:</text:p>
            <text:list text:style-name="id1-3-2-2-1-107">
              <text:list-item text:style-override="id1-3-2-2-1-107-1">
                <text:number>a.</text:number>
                <text:p text:style-name="al">10 maart tot en met 1 oktober 2022;</text:p>
              </text:list-item>
              <text:list-item text:style-override="id1-3-2-2-1-107-2">
                <text:number>b.</text:number>
                <text:p text:style-name="al">1 februari tot en met 1 oktober 2023;</text:p>
              </text:list-item>
              <text:list-item text:style-override="id1-3-2-2-1-107-3">
                <text:number>c.</text:number>
                <text:p text:style-name="al">1 februari tot en met 1 oktober 2024.</text:p>
              </text:list-item>
            </text:list>
            <text:p text:style-name="al">
            <text:span text:style-name="nadrukvet">Artikel 3.10 Subsidieplafond</text:span>
          </text:p>
            <text:p text:style-name="al">Gedeputeerde Staten stellen het subsidieplafond, gebaseerd op € 1,47 per inwoner op basis van het inwonertal van het Centraal Bureau voor de Statistiek op 1 januari 2022 per regio, vast op:</text:p>
            <text:list text:style-name="id1-3-2-2-1-110">
              <text:list-item text:style-override="id1-3-2-2-1-110-1">
                <text:number>a.</text:number>
                <text:p text:style-name="al">€ 148.217 voor de periode, genoemd in artikel 3.9, onder a, voor de regio West-Brabant;</text:p>
              </text:list-item>
              <text:list-item text:style-override="id1-3-2-2-1-110-2">
                <text:number>b.</text:number>
                <text:p text:style-name="al">€ 114.808 voor de periode, genoemd in artikel 3.9, onder a, voor de regio Midden-Brabant;</text:p>
              </text:list-item>
              <text:list-item text:style-override="id1-3-2-2-1-110-3">
                <text:number>c.</text:number>
                <text:p text:style-name="al">€ 153.641 voor de periode, genoemd in artikel 3.9, onder a, voor de regio Noordoost-Brabant;</text:p>
              </text:list-item>
              <text:list-item text:style-override="id1-3-2-2-1-110-4">
                <text:number>d.</text:number>
                <text:p text:style-name="al">€ 127.003 voor de periode, genoemd in artikel 3.9, onder b, voor de regio West-Brabant;</text:p>
              </text:list-item>
              <text:list-item text:style-override="id1-3-2-2-1-110-5">
                <text:number>e.</text:number>
                <text:p text:style-name="al">€ 98.669 voor de periode, genoemd in artikel 3.9, onder b, voor de regio Midden-Brabant;</text:p>
              </text:list-item>
              <text:list-item text:style-override="id1-3-2-2-1-110-6">
                <text:number>f.</text:number>
                <text:p text:style-name="al">€ 131.847 voor de periode, genoemd in artikel 3.9, onder b, voor de regio Noordoost-Brabant;</text:p>
              </text:list-item>
              <text:list-item text:style-override="id1-3-2-2-1-110-7">
                <text:number>g.</text:number>
                <text:p text:style-name="al">€ 156.968 voor de periode, genoemd in artikel 3.9, onder b, voor de regio Zuidoost-Brabant;</text:p>
              </text:list-item>
              <text:list-item text:style-override="id1-3-2-2-1-110-8">
                <text:number>h.</text:number>
                <text:p text:style-name="al">€ 127.003 voor de periode, genoemd in artikel 3.9, onder c, voor de regio West-Brabant;</text:p>
              </text:list-item>
              <text:list-item text:style-override="id1-3-2-2-1-110-9">
                <text:number>i.</text:number>
                <text:p text:style-name="al">€ 98.669 voor de periode, genoemd in artikel 3.9, onder c, voor de regio Midden-Brabant;</text:p>
              </text:list-item>
              <text:list-item text:style-override="id1-3-2-2-1-110-10">
                <text:number>j.</text:number>
                <text:p text:style-name="al">€ 131.847 voor de periode, genoemd in artikel 3.9, onder c, voor de regio Noordoost-Brabant;</text:p>
              </text:list-item>
              <text:list-item text:style-override="id1-3-2-2-1-110-11">
                <text:number>k.</text:number>
                <text:p text:style-name="al">€ 156.968 voor de periode, genoemd in artikel 3.9, onder c, voor de regio Zuidoost-Brabant.</text:p>
              </text:list-item>
            </text:list>
            <text:p text:style-name="al">
            <text:span text:style-name="nadrukvet">Artikel 3.11 Subsidiehoogte </text:span>
          </text:p>
            <text:p text:style-name="al">De hoogte van de subsidie bedraagt 50% van de subsidiabele kosten tot een maximum van € 15.000 per project.</text:p>
            <text:p text:style-name="al"/>
            <text:p text:style-name="al">
            <text:span text:style-name="nadrukvet">Artikel 3.12 Verdelingswijze</text:span>
          </text:p>
            <text:list text:style-name="id1-3-2-2-1-115">
              <text:list-item text:style-override="id1-3-2-2-1-115-1">
                <text:number>1.</text:number>
                <text:p text:style-name="al">Subsidie wordt verdeeld op volgorde van binnenkomst van de subsidieaanvragen.</text:p>
              </text:list-item>
              <text:list-item text:style-override="id1-3-2-2-1-115-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115-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115-4">
                <text:number>4.</text:number>
                <text:p text:style-name="al">De trekking wordt schriftelijk vastgelegd door de notaris, waarbij de aanvragen van hoog naar laag worden gerangschikt in volgorde van trekking.</text:p>
              </text:list-item>
              <text:list-item text:style-override="id1-3-2-2-1-115-5">
                <text:number>5.</text:number>
                <text:p text:style-name="al">De subsidie wordt verdeeld over opeenvolgende aanvragen in de rangschikking die volledig gehonoreerd kunnen worden. </text:p>
              </text:list-item>
            </text:list>
            <text:p text:style-name="al">
            <text:span text:style-name="nadrukvet">Artikel 3.13 Verplichtingen van de subsidieontvanger </text:span>
          </text:p>
            <text:list text:style-name="id1-3-2-2-1-117">
              <text:list-item text:style-override="id1-3-2-2-1-117-1">
                <text:number>1.</text:number>
                <text:p text:style-name="al">De subsidieontvanger:</text:p>
                <text:list text:style-name="id1-3-2-2-1-117-1-3">
                  <text:list-item text:style-override="id1-3-2-2-1-117-1-3-1">
                    <text:number>a.</text:number>
                    <text:p text:style-name="al">start het project binnen vier maanden na verlening van de subsidie;</text:p>
                  </text:list-item>
                  <text:list-item text:style-override="id1-3-2-2-1-117-1-3-2">
                    <text:number>b.</text:number>
                    <text:p text:style-name="al">rondt het project af binnen een jaar na verlening van de subsidie;</text:p>
                  </text:list-item>
                  <text:list-item text:style-override="id1-3-2-2-1-117-1-3-3">
                    <text:number>c.</text:number>
                    <text:p text:style-name="al">maakt de bevindingen en resultaten van het project toegankelijk voor derden; en</text:p>
                  </text:list-item>
                  <text:list-item text:style-override="id1-3-2-2-1-117-1-3-4">
                    <text:number>d.</text:number>
                    <text:p text:style-name="al">zorgt voor communicatie over het project;</text:p>
                  </text:list-item>
                  <text:list-item text:style-override="id1-3-2-2-1-117-1-3-5">
                    <text:number>e.</text:number>
                    <text:p text:style-name="al">ontwikkelt na het project, bij gebleken haalbaarheid, het innovatieve product,de innovatieve dienst of het innovatieve productieproces zelf. </text:p>
                  </text:list-item>
                </text:list>
              </text:list-item>
              <text:list-item text:style-override="id1-3-2-2-1-117-2">
                <text:number>2.</text:number>
                <text:p text:style-name="al">Indien het project wegens onvoorziene omstandigheden niet kan worden afgerond binnen de termijn, genoemd in het eerste lid, onder b, en de subsidieontvanger verlenging van die termijn wenselijk acht, kan hij uiterlijk de dag voor het verstrijken van die termijn schriftelijk een gemotiveerd verzoek indienen bij Gedeputeerde Staten tot verlenging met maximaal zes maanden.</text:p>
              </text:list-item>
            </text:list>
            <text:p text:style-name="al">
            <text:span text:style-name="nadrukvet">Artikel 3.14 Verantwoording</text:span>
          </text:p>
            <text:p text:style-name="al">De subsidieontvanger toont desgevraagd aan dat de activiteiten waarvoor de subsidie is verleend, zijn verricht en dat aan de aan de subsidie verbonden verplichtingen is voldaan door middel van een activiteitenverslag.</text:p>
            <text:p text:style-name="al"/>
            <text:p text:style-name="al">
            <text:span text:style-name="nadrukvet">Artikel 3.15 Bevoorschotting en betaling</text:span>
          </text:p>
            <text:list text:style-name="id1-3-2-2-1-122">
              <text:list-item text:style-override="id1-3-2-2-1-122-1">
                <text:number>1.</text:number>
                <text:p text:style-name="al">Subsidies als bedoeld in artikel 20, eerste lid, onder b, van de Asv worden 100% bevoorschot, ingevolge artikel 22 van de Asv.</text:p>
              </text:list-item>
              <text:list-item text:style-override="id1-3-2-2-1-122-2">
                <text:number>2.</text:number>
                <text:p text:style-name="al">Het voorschot, bedoeld in het eerste lid, wordt in een keer betaald.</text:p>
              </text:list-item>
            </text:list>
            <text:p text:style-name="al">
            <text:span text:style-name="nadrukvet">Artikel 3.16 Evaluatie</text:span>
          </text:p>
            <text:p text:style-name="al">Gedeputeerde Staten zenden in 2024 en vervolgens telkens na twee jaar aan Provinciale Staten een verslag over de effecten en de doeltreffendheid van deze paragraaf in de praktijk. </text:p>
          </text:section>
          <text:section text:name="artikel_id1-3-2-2-2" text:style-name="artikel">
            <text:p text:style-name="artikel_kop_titel"><text:span text:style-name="artikel_kop_label">Artikel</text:span> <text:span text:style-name="artikel_kop_nr">II</text:span> Overgangsrecht</text:p>
            <text:p text:style-name="al">Op subsidieaanvragen als bedoeld in paragraaf 2 en paragraaf 3 van de Subsidieregeling economie, kennis en talentontwikkeling Noord-Brabant 2022, die zijn ingediend voor het tijdstip van inwerkingtreding van deze regeling en waarop nog niet onherroepelijk is beslist, blijft paragraaf 2 en paragraaf 3 van de Subsidieregeling economie, kennis en talentontwikkeling Noord-Brabant 2022, zoals die luidde de dag voorafgaand aan het tijdstip van inwerkingtreding van deze regeling, van toepassing. </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29 november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text:span></text:p>
            <text:p><text:span text:style-name="functie">de secretaris,</text:span></text:p>
            <text:p><text:span text:style-name="functie"/></text:p>
          </text:section>
          <text:section text:name="ondertekening_id1-3-2-3-4">
            <text:p><text:span text:style-name="functie"/></text:p>
            <text:p><text:span text:style-name="functie">mr. I.R. Adema</text:span></text:p>
            <text:p><text:span text:style-name="functie">drs. P.J. Buijtel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Derde wijziging Subsidieregeling economie, kennis en talentontwikkeling Noord-Brabant 2022</text:p>
          <text:p text:style-name="al">
          <text:span text:style-name="nadrukvet">I. Algemeen</text:span>
        </text:p>
          <text:p text:style-name="al"/>
          <text:p text:style-name="al">
          <text:span text:style-name="nadrukvet">Achtergrond</text:span>
        </text:p>
          <text:p text:style-name="al">Het Brabantse innovatiebeleid is, in navolging van de nationale missies, ingericht op een viertal thematische missies, op ondersteunende sleuteltechnologieën en op maatschappelijk verdienvermogen. Deze aanpak is vastgesteld door Gedeputeerde Staten van Noord-Brabant middels het beleidskader Economie 2030 (<text:a xlink:href="https://www.brabant.nl/-/media/9b124719ac13497295dc2593d99037d1.pdf" xlink:type="simple"><text:span text:style-name="nadrukondlijn">beleidskader Economie 2030</text:span></text:a>). Op nationaal niveau zijn de missies en de aanpak voor Sleuteltechnologieën door de topsectoren uitgewerkt in een zestal Kennis- en Innovatie Agenda’s (KIA’s). Deze KIA’s staan beschreven in bijlage 2 behorende bij deze regeling. In november 2019 zijn deze agenda’s geconcretiseerd in het Kennis- en Innovatieconvenant (KIC), dat ook is ondertekend door onder andere de provincie Noord-Brabant.</text:p>
          <text:p text:style-name="al"/>
          <text:p text:style-name="al">Deze twee nieuwe paragrafen financieren projecten die bijdragen aan de verwezenlijking van de doelstellingen van het beleidskader Economie 2030 van de provincie Noord-Brabant en de zes Kia’s op nationaal niveau. Middels deze paragrafen tracht het college van Gedeputeerde Staten van Noord-Brabant innovatie te stimuleren in de vroegste fase bij zowel het innovatieve Midden- en Klein bedrijf (MKB) als innovatieve startup MKB-ondernemingen. </text:p>
          <text:p text:style-name="al"/>
          <text:p text:style-name="al">
          <text:span text:style-name="nadrukvet">Juridisch</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algemene verplichtingen voor de subsidieontvanger, zoals de meldingsplicht.</text:p>
          <text:p text:style-name="al"/>
          <text:p text:style-name="al">Voor een goed begrip van deze subsidieregeling is dus bestudering van de Asv noodzakelijk. Ook de Algemene wet bestuursrecht bevat algemene bepalingen die onverkort van toepassing zijn op subsidies, verstrekt op grond van deze subsidieregeling.</text:p>
          <text:p text:style-name="al"/>
          <text:p text:style-name="al">
          <text:span text:style-name="nadrukvet">Meldingsplicht</text:span>
        </text:p>
          <text:p text:style-name="al">Als de subsidieontvanger de gesubsidieerde activiteit niet, niet geheel of niet volgens alle daaraan verbonden verplichtingen verricht, dient hij dit verplicht te melden bij Gedeputeerde Staten. Gedeputeerde Staten kunnen dan, afhankelijk van de situatie, de subsidie ambtshalve op een lager bedrag vaststellen. Ook kan er ambtshalve een gewijzigde verleningsbeschikking worden vastgesteld, waarin nieuwe afspraken met de subsidieontvanger worden gemaakt. Als bij de desgevraagde verantwoording of controle blijkt dat niet aan de meldingsplicht is voldaan, kan dit leiden tot volledige terugvordering inclusief wettelijke rente.</text:p>
          <text:p text:style-name="al"/>
          <text:p text:style-name="al">
          <text:span text:style-name="nadrukvet">Staatssteun</text:span>
        </text:p>
          <text:p text:style-name="al">De betrokken MKB-ondernemingen ontvangen met deze subsidie staatssteun. Gedeputeerde Staten willen deze staatssteun rechtvaardigen door de Verordening (EU) nr. 1407/2013 van de Commissie van 18 december 2013, betreffende de toepassing van de artikelen 107 en 108 van het Verdrag betreffende de werking van de Europese Unie op de-minimissteun, Pb L 352/1 van 24 december 2013 (deminimisverordening) van toepassing te verklaren waarmee de staatssteun rechtmatig verstrekt kan worden. Binnen de deminimisverordening mag over een periode van drie belastingjaren in totaal 200.000 steun verstrekt worden. De aanvrager moet bij zijn aanvraag aangeven hoeveel steun hij van dat bedrag al eerder heeft ontvangen. Gezien de gehanteerde maximum subsidiebedragen voor paragraaf 2 en paragraaf 3 is de verwachting dat de MKB-ondernemingen hiervoor nog voldoende ruimte hebben.</text:p>
          <text:p text:style-name="al"/>
          <text:p text:style-name="al">
          <text:span text:style-name="nadrukvet">II. Artikelsgewijs</text:span>
        </text:p>
          <text:p text:style-name="al"/>
          <text:p text:style-name="al">
          <text:span text:style-name="nadrukvet">Artikel I (Derde wijziging Subsidieregeling economie, kennis en talentontwikkeling Noord-Brabant 2022)</text:span>
        </text:p>
          <text:p text:style-name="al"/>
          <text:p text:style-name="al">
          <text:span text:style-name="nadrukvet">Onder A </text:span>
        </text:p>
          <text:p text:style-name="al"/>
          <text:p text:style-name="al">
          <text:span text:style-name="nadrukvet">(Paragraaf 2 Innovatieve MKB-ondernemingen)</text:span>
        </text:p>
          <text:p text:style-name="al"/>
          <text:p text:style-name="al">
          <text:span text:style-name="nadrukvet">Artikel 2.6 Subsidievereisten </text:span>
        </text:p>
          <text:p text:style-name="al">
          <text:span text:style-name="nadrukvet">Onderdeel e, onder 1 en 2 Innovatie</text:span>
        </text:p>
          <text:p text:style-name="al">Gedeputeerde Staten letten er daarbij op of het te ontwikkelen innovatief product, innovatief productieproces of de innovatieve dienst waarop het project betrekking heeft, in technische of financiële zin voldoende risicovol is om het project te rechtvaardigen en of het project een voldoende en realistisch inzicht geeft in het economische perspectief en de uitvoerbaarheid van het te ontwikkelen innovatief product, de innovatieve dienst of het innovatieve productieproces. </text:p>
          <text:p text:style-name="al">
          <text:span text:style-name="nadrukvet">Onder j Toegankelijke publicatie</text:span>
        </text:p>
          <text:p text:style-name="al">Dat kan bijvoorbeeld door middel van publicatie via een provinciale website of een regionale website.</text:p>
          <text:p text:style-name="al">
          <text:span text:style-name="nadrukvet">Onder k Communicatieplan</text:span>
        </text:p>
          <text:p text:style-name="al">Het communicatieplan is vormvrij.</text:p>
          <text:p text:style-name="al"/>
          <text:p text:style-name="al">
          <text:span text:style-name="nadrukvet">Artikel 2.7 Subsidiabele kosten </text:span>
        </text:p>
          <text:p text:style-name="al">
          <text:span text:style-name="nadrukvet">Eerste lid, onder d Afschrijvingskosten</text:span>
        </text:p>
          <text:p text:style-name="al">Onder afschrijvingskosten verstaan Gedeputeerde Staten de 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door Gedeputeerde Staten als in aanmerking komende kosten beschouwd.</text:p>
          <text:p text:style-name="al"/>
          <text:p text:style-name="al">
          <text:span text:style-name="nadrukvet">Artikel 2.8 Niet subsidiabele kosten</text:span>
        </text:p>
          <text:p text:style-name="al">
          <text:span text:style-name="nadrukvet">Btw</text:span>
        </text:p>
          <text:p text:style-name="al">Ingevolge artikel 11 van de Asv, is verrekenbare btw niet subsidiabel.</text:p>
          <text:p text:style-name="al"/>
          <text:p text:style-name="al">
          <text:span text:style-name="nadrukvet">Artikel 2.10 Subsidieplafond</text:span>
        </text:p>
          <text:p text:style-name="al">Om ervoor te zorgen dat er een gelijke verdeling van het geld over de COROP-regio’s plaatsvindt is ervoor gekozen om een subsidieplafond per regio vast te stellen.</text:p>
          <text:p text:style-name="al"/>
          <text:p text:style-name="al">
          <text:span text:style-name="nadrukvet">Artikel 2.12 Verdelingswijzen</text:span>
        </text:p>
          <text:p text:style-name="al">Voor het bepalen van de onderlinge rangschikking dient een aanvraag volledig te zijn. Voor het bepalen van het wel of niet in behandeling nemen van de aanvraag geldt de primaire aanvraagdatum.</text:p>
          <text:p text:style-name="al"/>
          <text:p text:style-name="al">
          <text:span text:style-name="nadrukvet">Artikel 2.13 Verplichtingen van de subsidieontvanger</text:span>
        </text:p>
          <text:p text:style-name="al">
          <text:span text:style-name="nadrukvet">Eerste lid, onder d en e Toegankelijkheid en communicatie</text:span>
        </text:p>
          <text:p text:style-name="al">Dat kan bijvoorbeeld door middel van publicaties via een provinciale website of een regionale website.</text:p>
          <text:p text:style-name="al"/>
          <text:p text:style-name="al">
          <text:span text:style-name="nadrukvet">Artikel 2.14 Verantwoording</text:span>
        </text:p>
          <text:p text:style-name="al">
          <text:span text:style-name="nadrukvet">Vaststelling subsidies van € 25.000 tot € 50.000</text:span>
        </text:p>
          <text:p text:style-name="al">Deze subsidies vallen in arrangement 2 van het Rijkssubsidiekader. Dat wil zeggen dat Gedeputeerde Staten de subsidie vaststellen op basis van een aanvraag tot vaststelling van de subsidieontvanger. In verband met het innovatieve karakter van de projecten in deze paragraaf en het feit dat het daarbij moeilijk is om de kosten vooraf in te schatten en een prestatie te definiëren, kiezen Gedeputeerde Staten er voor om gebruik te maken van de uitzonderingsgrond van artikel 21, zevende lid, van de Asv. De verantwoording door de subsidieontvanger vindt in dat geval niet plaats op basis van een vooraf bepaalde prestatie of prestatie-eenheid, maar op basis van een (bestuurs)verklaring van de subsidieontvanger over het totaal van de kosten en baten van de prestatie. Hiervoor maakt de subsidieontvanger gebruik van de daartoe door Gedeputeerde Staten vastgestelde verklaring inzake werkelijke kosten en opbrengsten. Het gaat daarbij om een globaal financieel overzicht waaruit blijkt dat de gesubsidieerde activiteit heeft plaatsgevonden met de daaraan verbonden kosten. De opgave in de verklaring leidt tot het totale subsidiebedrag. Als de kosten lager zijn dan begroot, wordt de subsidie lager vastgesteld en teruggevorderd. Als de kosten hoger uitvallen, wordt ten hoogste het maximaal verleende subsidiebedrag uitgekeerd. Gedeputeerde Staten stellen de subsidie vast binnen 22 weken na ontvangst van de aanvraag tot subsidievaststelling.</text:p>
          <text:p text:style-name="al"/>
          <text:p text:style-name="al">
          <text:span text:style-name="nadrukvet">(Paragraaf 3 Innovatieve startups)</text:span>
        </text:p>
          <text:p text:style-name="al"/>
          <text:p text:style-name="al">
          <text:span text:style-name="nadrukvet">Artikel 3.2 Doelgroep</text:span>
        </text:p>
          <text:p text:style-name="al">Startups verschillen van andere ondernemingen omdat de context waarbinnen de innovatie plaatsvindt anders is. De meeste ondernemingen, zowel grote als kleine, bevinden zich buiten deze specifieke context. Startups zijn er om situaties van grote onzekerheid het hoofd te bieden. Een nieuw bedrijf opzetten dat een exacte kopie is van een bestaand bedrijf, tot en met bedrijfsmodel, de prijsstelling, de doelgroep en het product/dienst of productieproces aan toe, is wellicht een aantrekkelijke economische investering, maar het betreft dan geen startup omdat een herhaald succes alleen te wijten is aan de uitvoering. Zodoende is het voor kapitaalverschaffers makkelijker om het risiconiveau en de onzekerheden in te schatten en de verstrekker van bijvoorbeeld een lening kan dan ook de verwachtingen relatief juist in schatten. Dit geldt niet in de context van startups waar het risiconiveau hoog is en er veel onzekerheden spelen. </text:p>
          <text:p text:style-name="al"/>
          <text:p text:style-name="al">
          <text:span text:style-name="nadrukvet">Artikel 3.5 Weigeringsgronden</text:span>
        </text:p>
          <text:p text:style-name="al">
          <text:span text:style-name="nadrukvet">Onder e Uitsluiting bepaalde startup MKB-ondernemingen</text:span>
        </text:p>
          <text:p text:style-name="al">Een vereniging of stichting komt niet in aanmerking voor deze subsidie.</text:p>
          <text:p text:style-name="al"/>
          <text:p text:style-name="al">
          <text:span text:style-name="nadrukvet">Artikel 3.6 Subsidievereisten </text:span>
        </text:p>
          <text:p text:style-name="al">
          <text:span text:style-name="nadrukvet">Onderdeel c, onder 1 Klantprobleem </text:span>
          <text:span text:style-name="nadrukvet">earlyvangelist</text:span>
        </text:p>
          <text:p text:style-name="al">Een van de uit te voeren haalbaarheidsprojecten is het in kaart brengen van het klantprobleem van de earlyvangelist. Deze eerste stap is belangrijk omdat de meeste innovaties falen door “premature groei”, oftewel te snel de oplossing gaan ontwikkelen en het willen opschalen van een startup zonder dat de marktvraag voldoende is vastgesteld. Een belangrijke stap in het leren kennen van de marktvraag is een eerste klantsegment ontdekken, die allemaal hetzelfde probleem ervaren (earlyvangelist). Pas daarna kan de startup problem/solution fit valideren. Dit gaat over het vinden van de beste oplossing voor het klantprobleem en dit valideren bij klanten. Deze bewijslast moeten harde, kwantitatieve gegevens zijn die afkomstig zijn van real-life (klant)experimenten. Meestal kijkt de doelgroep heel anders tegen het op te lossen probleem aan dan de startup zelf. Om een probleem goed te doorgronden, is het belangrijk om te beginnen met zoveel mogelijk “problem discovery” diepte-interviews. Wanneer een probleem grondig is gevalideerd, kan geleerd worden wat de earlyvangelist nu al gebruikt om zijn probleem op te lossen. Uiteindelijk zorgt deze stap ervoor dat de startup weet welke alternatieven de earlyvangelist nu gebruikt en redeneert de startup vanuit de klantbehoefte in plaats van de technology push behoefte. In deze fase moet de startup bij wijze van spreken verliefd worden op het probleem van zijn potentiele doelgroep en niet op zijn van te voren bedachte oplossing.</text:p>
          <text:p text:style-name="al"/>
          <text:p text:style-name="al">
          <text:span text:style-name="nadrukvet">Onderdeel d, onder 2 Commitment </text:span>
          <text:span text:style-name="nadrukvet">earlyvangelist</text:span>
        </text:p>
          <text:p text:style-name="al">Indien het klantprobleem grondig is gevalideerd heeft de startup een klant gevonden die een probleem heeft, zich bewust is van het probleem, al actief gezocht heeft naar een oplossing, geen alternatieve oplossing kan vinden en de financiële middelen heeft om te betalen voor een nieuwe oplossing of dat budget kan vrijmaken. In feite weet de startup wat in het hoofd van de potentiële klant afspeelt en kan de startup een belofte (waarde propositie) formuleren die perfect aansluit bij de behoeften van de doelgroep om het acute probleem op te lossen. Het bijkomend voordeel is dat de startup met deze vorm van marktanalyse gevraagd wordt om het probleem op te lossen. Hierdoor zijn potentiële klanten bereid om de oplossing te kopen of een koopintentie te verklaren, zelfs voordat het product, dienst of productieproces is ontwikkeld. Bij het uitvoeren van het haalbaarheidsproject “het verkrijgen van financieel commitment van de earlyvangelist” gaat de startup valideren hoe zij deze koopintentie of nog beter order kan laten bevestigen. Een van de manieren om dit te doen is bijvoorbeeld het uitvoeren van een Minimum viable product (hierna: MVP), dus om met zo min mogelijk inspanning (en financiële investering) zo veel mogelijk te leren over het klantprobleem, de oplossing en het prijsmodel.). Met deze MVP valideert de startup het probleem, de oplossing en de prijs, oftewel het verdienmodel. Het gaat dus niet over goedkoop, maar over kostenefficiënt. Daarnaast betreft het niet een product maar het proces om de waarde die belooft wordt te leveren (de oplossing) ook het gewenste resultaat levert (weghalen van het klantprobleem of klacht over bestaande alternatieven) tegen een commerciële vergoeding (de verkoopprijs). Gedeputeerde Staten zijn van mening dat commitment van een klant is gevalideerd als de klant zelf aangeeft de oplossing te willen kopen en niet doordat de startup een product heeft gepitcht en verkocht. Dat houdt in dat de subsidieaanvrager ervoor dient te zorgen dat de gevalideerde kennis die verzameld is tijdens het in kaart brengen van het klantprobleem van de earlyvangalist duidelijk naar voren komt bij het uitvoeren van de MVP. </text:p>
          <text:p text:style-name="al"/>
          <text:p text:style-name="al">
          <text:span text:style-name="nadrukvet">Onderdeel f, onder 1 en 2 Innovatie</text:span>
        </text:p>
          <text:p text:style-name="al">Gedeputeerde Staten letten er daarbij op of het te ontwikkelen innovatief product, innovatief productieproces of de innovatieve dienst waarop het project betrekking heeft, in technische of financiële zin voldoende risicovol is om het project te rechtvaardigen en of het project een voldoende en realistisch inzicht geeft in het economische perspectief en de uitvoerbaarheid van het te ontwikkelen innovatief product, de innovatieve dienst of het innovatieve productieproces. </text:p>
          <text:p text:style-name="al"/>
          <text:p text:style-name="al">
          <text:span text:style-name="nadrukvet">Onder g Omzet </text:span>
        </text:p>
          <text:p text:style-name="al">De subsidieaanvrager of een aan de subsidieaanvrager verbonden partij of partner-onderneming heeft geen omzet gegenereerd in de omzetperiode. Dit geldt bijvoorbeeld ook voor een holding die aandelen houdt in de subsidieaanvrager. Indien de zelfstandige onderneming of een onderneming in de groep omzet heeft gegeneerd in de omzetperiode wordt dus niet voldaan aan dit vereiste. </text:p>
          <text:p text:style-name="al"/>
          <text:p text:style-name="al">
          <text:span text:style-name="nadrukvet">Onder k Toegankelijke publicatie</text:span>
        </text:p>
          <text:p text:style-name="al">Dat kan bijvoorbeeld door middel van publicatie via een provinciale website of een regionale website.</text:p>
          <text:p text:style-name="al"/>
          <text:p text:style-name="al">
          <text:span text:style-name="nadrukvet">Artikel 3.8 Niet subsidiabele kosten</text:span>
        </text:p>
          <text:p text:style-name="al">
          <text:span text:style-name="nadrukvet">Btw</text:span>
        </text:p>
          <text:p text:style-name="al">Ingevolge artikel 11 van de Asv, is verrekenbare btw niet subsidiabel.</text:p>
          <text:p text:style-name="al"/>
          <text:p text:style-name="al">
          <text:span text:style-name="nadrukvet">Artikel 3.10 Subsidieplafond</text:span>
        </text:p>
          <text:p text:style-name="al">Om ervoor te zorgen dat er een gelijke verdeling van het geld over de COROP-regio’s plaatsvindt is ervoor gekozen om een subsidieplafond per regio vast te stellen.</text:p>
          <text:p text:style-name="al"/>
          <text:p text:style-name="al">
          <text:span text:style-name="nadrukvet">Artikel 3.12 Verdelingswijzen</text:span>
        </text:p>
          <text:p text:style-name="al">Voor het bepalen van de onderlinge rangschikking dient een aanvraag volledig te zijn. Voor het bepalen van het wel of niet in behandeling nemen van de aanvraag geldt de primaire aanvraagdatum.</text:p>
          <text:p text:style-name="al"/>
          <text:p text:style-name="al">
          <text:span text:style-name="nadrukvet">Artikel 3.13 Verplichtingen van de subsidieontvanger</text:span>
        </text:p>
          <text:p text:style-name="al">
          <text:span text:style-name="nadrukvet">Eerste lid, onder c en d Toegankelijkheid en communicatie</text:span>
        </text:p>
          <text:p text:style-name="al">Dat kan bijvoorbeeld door middel van publicaties via een provinciale website, de website van Braventure of een regionale website.</text:p>
          <text:p text:style-name="al"/>
          <text:p text:style-name="al">
          <text:span text:style-name="nadrukvet">Artikel 3.14 Verantwoording</text:span>
        </text:p>
          <text:p text:style-name="al">
          <text:span text:style-name="nadrukvet">Ambtshalve vaststelling subsidies tot € 25.000</text:span>
        </text:p>
          <text:p text:style-name="al">Op deze subsidies tot € 25.000 passen Gedeputeerde Staten arrangement 1b van het Rijkssubsidiekader toe. Dat wil zeggen dat Gedeputeerde Staten de subsidie eerst verlenen en na afloop van de prestatie de subsidie ambtshalve, dat wil zeggen zonder aanvraag tot vaststelling van de subsidieontvanger, vaststellen. Zolang de termijn voor de ambtshalve vaststelling (22 weken na afloop van het project) nog niet is verstreken, kunnen Gedeputeerde Staten steekproefsgewijs om verantwoording vragen en de subsidie zo nodig terugvorderen als de prestatie niet of niet geheel is geleverd. Gedeputeerde Staten kunnen daarbij de subsidieontvanger fysiek of administratief controleren of aan de verplichtingen is voldaan. De steekproef is gebaseerd op een risicogeoriënteerde benadering, waarbij rekening wordt gehouden met de omvang, samenstelling en achtergrond van de doelgroep. In de subsidiebeschikking wordt vermeld wanneer de gesubsidieerde activiteiten moeten zijn verricht en welke bewijsstukken de subsidieontvanger in de eigen administratie dient te bewaren.</text:p>
          <text:p text:style-name="al"/>
          <text:p text:style-name="al">Gedeputeerde Staten van Noord-Brabant,</text:p>
          <text:p text:style-name="al"/>
          <text:p text:style-name="al">de voorzitter,</text:p>
          <text:p text:style-name="al">de secretaris,</text:p>
          <text:p text:style-name="al"/>
          <text:p text:style-name="al">mr. I.R. Adema</text:p>
          <text:p text:style-name="al">drs. P.J. Buijtel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6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6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6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307171/5173915</meta:user-defined>
    <meta:user-defined meta:name="DCTERMS.alternative">Subsidieregeling economie, kennis en talentontwikkeling Noord-Brabant 2022</meta:user-defined>
    <dc:language>nl</dc:language>
    <meta:user-defined meta:name="OVERHEIDop.locatietype/OVERHEIDop.gebiedsmarkering">Provincie</meta:user-defined>
    <meta:user-defined meta:name="DC.title">Subsidieregeling economie, kennis en talentontwikkeling Noord-Brabant 2022</meta:user-defined>
    <meta:user-defined meta:name="DCTERMS.W3CDTF/DCTERMS.available">2022-12-09</meta:user-defined>
    <meta:user-defined meta:name="DCTERMS.W3CDTF/OVERHEIDop.jaargang">2022</meta:user-defined>
    <meta:user-defined meta:name="OVERHEIDop.publicationIssue">14569</meta:user-defined>
    <meta:user-defined meta:name="OVERHEIDop.betreftRegeling">CVDR666826_4</meta:user-defined>
    <meta:user-defined meta:name="xs:date/OVERHEIDop.startdatum">2022-12-10</meta:user-defined>
    <meta:user-defined meta:name="OVERHEIDop.PrbID/DC.identifier">prb-2022-14569</meta:user-defined>
    <meta:user-defined meta:name="OVERHEIDop.versieInformatie"/>
  </office:meta>
</office:document-meta>
</file>