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 1809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 </text:p>
            <text:p text:style-name="common-al">Locatie  : Oude Maasweg 6, 3197KJ te Botlek Rotterdam</text:p>
            <text:p text:style-name="common-al">Activiteit  : Milieuneutraal wijzigen</text:p>
            <text:p text:style-name="common-al">Voor   : De opslag van UCO (used cooking oil)</text:p>
            <text:p text:style-name="common-al">Aanvraagdatum : 21 november 2022</text:p>
            <text:p text:style-name="common-al">OLO nummer : 7409811</text:p>
            <text:p text:style-name="common-al">Zaaknummer : 18098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981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Koole Tankstorage Botlek B.V.  1809818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68</meta:user-defined>
    <meta:user-defined meta:name="OVERHEIDop.PrbID/DC.identifier">prb-2022-14568</meta:user-defined>
    <meta:user-defined meta:name="OVERHEIDop.versieInformatie"/>
  </office:meta>
</office:document-meta>
</file>