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Fokker Aerostructures B.V. 168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Fokker Aerostructures B.V.</text:p>
            <text:p text:style-name="common-al">Locatie  :  Industrieweg 9, 3351 LB te Papendrecht</text:p>
            <text:p text:style-name="common-al">Activiteit  : Bouwen, Handelen in strijd met regels ruimtelijke ordening en </text:p>
            <text:p text:style-name="common-al">  Milieuneutraal wijzigen</text:p>
            <text:p text:style-name="common-al">Voor   : De bouw en ingebruikname van hal 39 voor de assemblage van business jets</text:p>
            <text:p text:style-name="common-al">Aanvraagdatum : 23 september 2022</text:p>
            <text:p text:style-name="common-al">Verzenddatum : 5 december 2022</text:p>
            <text:p text:style-name="common-al">OLO nummer : 6991951</text:p>
            <text:p text:style-name="common-al">Zaaknummer : 16814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6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142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Fokker Aerostructures B.V. 1681420</meta:user-defined>
    <meta:user-defined meta:name="DCTERMS.W3CDTF/DCTERMS.available">2022-12-09</meta:user-defined>
    <meta:user-defined meta:name="DCTERMS.W3CDTF/OVERHEIDop.jaargang">2022</meta:user-defined>
    <meta:user-defined meta:name="OVERHEIDop.externeBijlage">Verlengingsbesluit|exb-2022-67450</meta:user-defined>
    <meta:user-defined meta:name="OVERHEIDop.publicationIssue">14565</meta:user-defined>
    <meta:user-defined meta:name="OVERHEIDop.PrbID/DC.identifier">prb-2022-14565</meta:user-defined>
    <meta:user-defined meta:name="OVERHEIDop.versieInformatie"/>
  </office:meta>
</office:document-meta>
</file>