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de weg, op de N337, provinciale weg Deventer - Zwolle, tussen hectometerpunten 21.320 en 21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ontvingen wij een aanvraag voor een ontheffing evenement op de weg voor de locatie op de N337, provinciale weg Deventer - Zwolle, tussen hectometerpunten 21.320 en 21.715. Dit evenement vindt plaats op de parallelweg van de N337, provinciale weg Deventer - Zwolle, tussen de hectometerpunten 21.320 en 21.715. Voor het evenement mag de parallelweg van de N337 kortdurend worden gestremd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op locatie op de N337, provinciale weg Deventer - Zwolle, tussen hectometerpunten 21.320 en 21.715</meta:user-defined>
    <dc:language>nl</dc:language>
    <meta:user-defined meta:name="OVERHEIDop.locatietype/OVERHEIDop.gebiedsmarkering">Lijn</meta:user-defined>
    <meta:user-defined meta:name="DC.title">Kennisgeving besluit op ontheffing evenementen op de weg, op de N337, provinciale weg Deventer - Zwolle, tussen hectometerpunten 21.320 en 21.715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62</meta:user-defined>
    <meta:user-defined meta:name="OVERHEIDop.PrbID/DC.identifier">prb-2022-14562</meta:user-defined>
    <meta:user-defined meta:name="OVERHEIDop.versieInformatie"/>
  </office:meta>
</office:document-meta>
</file>