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erlenging vergunning Ontgrondingenwet – Zuideind 8a in Drouwen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lgens de Ontgrondingenwet hebben besloten een vergunning te wijzigen ten behoeve van:</text:p>
            <text:p text:style-name="common-al">het verlengen van de geldigheidsduur van de ontgrondingsvergunning Borger-Odoorn-2019-1 met kenmerk 201600963. Deze vergunning is verleend voor ontgronden van het terrein in de gemeente Borger-Odoorn, kadastraal bekend Borger, sectie N, nummer 1357 (gedeeltelijk), plaatselijk bekend Zuideind 8a te Drouwener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text:a xlink:href="mailto:vth@drenthe.nl" xlink:type="simple">vth@drenthe.nl</text:a>.</text:p>
            <text:p text:style-name="last-al">Belanghebbenden kunnen tot en met zes weken vanaf publicatiedatum op grond van het bepaalde in de Algemene wet bestuursrecht bezwaar indienen bij het college van Gedeputeerde Staten van Drenthe. Voor meer informatie over de bezwaarprocedure verwijzen wij u naar <text:a xlink:href="http://provincie.drenthe.nl/loket/bezwaarschriften" xlink:type="simple">http://provincie.drenthe.nl/loket/bezwaarschrift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56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6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6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verlenging vergunning Ontgrondingenwet – Zuideind 8a in Drouwenerveen</meta:user-defined>
    <dc:language>nl</dc:language>
    <meta:user-defined meta:name="OVERHEIDop.locatietype/OVERHEIDop.gebiedsmarkering">Adres</meta:user-defined>
    <meta:user-defined meta:name="DC.title">Terinzagelegging verlenging vergunning Ontgrondingenwet – Zuideind 8a in Drouwenerveen</meta:user-defined>
    <meta:user-defined meta:name="OVERHEIDop.datumEindeReactietermijn">2023-01-19</meta:user-defined>
    <meta:user-defined meta:name="OVERHEIDop.TilID/OVERHEIDop.terinzageleggingOP">til-2022-5491</meta:user-defined>
    <meta:user-defined meta:name="DCTERMS.W3CDTF/DCTERMS.available">2022-12-09</meta:user-defined>
    <meta:user-defined meta:name="DCTERMS.W3CDTF/OVERHEIDop.jaargang">2022</meta:user-defined>
    <meta:user-defined meta:name="OVERHEIDop.publicationIssue">14560</meta:user-defined>
    <meta:user-defined meta:name="OVERHEIDop.PrbID/DC.identifier">prb-2022-14560</meta:user-defined>
    <meta:user-defined meta:name="OVERHEIDop.versieInformatie"/>
  </office:meta>
</office:document-meta>
</file>