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7051109 Aspen Oss B.V  locatie Moleneind, Kloosterstraat 6, Oss, wijzigen GGO gebied</text:p>
      <text:section text:name="zakelijke-mededeling_id1-3-2" text:style-name="zakelijke-mededeling">
        <text:section text:name="zakelijke-mededeling-tekst_id1-3-2-1" text:style-name="zakelijke-mededeling-tekst">
          <text:section text:name="tekst_id1-3-2-1-1" text:style-name="tekst">
            <text:p text:style-name="common-al">Ontwerpbeschikking uitgebreid Wabo voor OLO 7051109 Aspen Oss B.V locatie Moleneind, Kloosterstraat 6, Oss, wijzigen GGO-gebied</text:p>
            <text:p text:style-name="common-al">Gedeputeerde Staten van Noord-Brabant, ontwerp beschikking uitgebreide procedure Wabo voor het wijzigen van het GGO-gebied en het toevoegen van ingeperkt gebruik in laboratoria van gebouw FF, Kloosterstraat 6, 5349AB Oss.</text:p>
            <text:p text:style-name="common-al">6 december 2022, Tilburg.</text:p>
            <text:p text:style-name="common-al">Gedeputeerde Staten van Noord-Brabant hebben een aanvraag omvergunning ingevolge de Wet algemene bepalingen omgevingsrecht ontvangen van Aspen Oss B.V. De aanvraag betreft het wijzigen van het GGO-gebied en het toevoegen van ingeperkt gebruik in laboratoria van gebouw FF, voor de inrichting gelegen aan de Kloosterstraat 6, 5349AB Oss.</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8 december 2022 tot en met 19 januari 2023 ter inzage bij de gemeente Oss.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19 januar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296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uitgebreide procedure op locatie Kloosterstraat 6, 5349AB Oss</meta:user-defined>
    <dc:language>nl</dc:language>
    <meta:user-defined meta:name="OVERHEIDop.locatietype/OVERHEIDop.gebiedsmarkering">Punt</meta:user-defined>
    <meta:user-defined meta:name="DC.title">Ontwerpbeschikking uitgebreid Wabo voor OLO 7051109 Aspen Oss B.V  locatie Moleneind, Kloosterstraat 6, Oss, wijzigen GGO gebied</meta:user-defined>
    <meta:user-defined meta:name="DCTERMS.W3CDTF/DCTERMS.available">2022-12-08</meta:user-defined>
    <meta:user-defined meta:name="DCTERMS.W3CDTF/OVERHEIDop.jaargang">2022</meta:user-defined>
    <meta:user-defined meta:name="OVERHEIDop.publicationIssue">14556</meta:user-defined>
    <meta:user-defined meta:name="OVERHEIDop.PrbID/DC.identifier">prb-2022-14556</meta:user-defined>
    <meta:user-defined meta:name="OVERHEIDop.versieInformatie"/>
  </office:meta>
</office:document-meta>
</file>