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Prochamp B.V. te Velddr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de grondwateronttrekkingsvergunning van Prochamp B.V. aangepast. Prochamp B.V. heeft een vergunning op grond van de Waterwet t.b.v. een grondwateronttrekking voor industriële toepassing. De grondwateronttrekking is gelegen aan de Laarstraat 2 te Velddriel. Het onttrokken grondwater wordt ingezet voor menselijke consumptie op grond van de Kaderrichtlijn Water. Wij hebben extra monitoringsvoorschriften aan de vergunning toegevoegd. De toegestane te onttrekken hoeveelheid grondwater blijft ongewijzigd.</text:p>
            <text:p text:style-name="common-al">Tegen het ontwerpbesluit is een zienswijze ingebracht. Het besluit is ten opzichte van het ontwerpbesluit gewijzigd.</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1172.</text:p>
            <text:p text:style-name="common-al"/>
            <text:p text:style-name="common-al">
            <text:span text:style-name="nadrukvet">Beroep</text:span>
          </text:p>
            <text:p text:style-name="common-al">Belanghebbende kunnen tijdens de inzagetermijn beroep instellen tegen het besluit. Vermeld hierbij het zaaknummer 2020-011172.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55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5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5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Landbouw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aterwet, grondwateronttrekking industriële toepassing, Prochamp B.V. te Velddriel</meta:user-defined>
    <meta:user-defined meta:name="DCTERMS.W3CDTF/DCTERMS.available">2022-12-13</meta:user-defined>
    <meta:user-defined meta:name="DCTERMS.W3CDTF/OVERHEIDop.jaargang">2022</meta:user-defined>
    <meta:user-defined meta:name="OVERHEIDop.externeBijlage">Definitief besluit|exb-2022-67336</meta:user-defined>
    <meta:user-defined meta:name="OVERHEIDop.externeBijlage">bijlage ontwerpbesluit d.d. 7 september 2020|exb-2022-67337</meta:user-defined>
    <meta:user-defined meta:name="OVERHEIDop.publicationIssue">14552</meta:user-defined>
    <meta:user-defined meta:name="OVERHEIDop.PrbID/DC.identifier">prb-2022-14552</meta:user-defined>
    <meta:user-defined meta:name="OVERHEIDop.versieInformatie"/>
  </office:meta>
</office:document-meta>
</file>