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ntheffing plaatsing van aanduidingsborden op de N348, provinciale weg Deventer - Ommen, tussen hectometerpunten 66.600 en 66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6 december 2022 besoten om de aanvraag voor een ontheffing plaatsing van aanduidingsborden op locatie op de N348, provinciale weg Deventer - Ommen, tussen hectometerpunten 66.600 en 66.80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In het besluit kunt u lezen over de mogelijkheid voor het indienen van bezwaar. De termijn voor het indienen van bezwaar is gestart op 7 december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op de N348, provinciale weg Deventer - Ommen, tussen hectometerpunten 66.600 en 66.800</meta:user-defined>
    <dc:language>nl</dc:language>
    <meta:user-defined meta:name="OVERHEIDop.locatietype/OVERHEIDop.gebiedsmarkering">Lijn</meta:user-defined>
    <meta:user-defined meta:name="DC.title">Besluit buiten behandelingstelling ontheffing plaatsing van aanduidingsborden op de N348, provinciale weg Deventer - Ommen, tussen hectometerpunten 66.600 en 66.800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50</meta:user-defined>
    <meta:user-defined meta:name="OVERHEIDop.PrbID/DC.identifier">prb-2022-14550</meta:user-defined>
    <meta:user-defined meta:name="OVERHEIDop.versieInformatie"/>
  </office:meta>
</office:document-meta>
</file>