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, op de N346, provinciale weg grens Gelderland - Hengelo, ter hoogte van hectometerpunt 47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ontvingen wij een aanvraag voor een ontheffing werk op de locatie N346, provinciale weg grens Gelderland - Hengelo, ter hoogte van hectometerpunt 47.500. Het gaat om het verplaatsen van een middenspanning-laagspanningstation. Gedeputeerde Staten hebben besloten dat de ontheffing werk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4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6, provinciale weg grens Gelderland - Hengelo, ter hoogte van hectometerpunt 47.500</meta:user-defined>
    <dc:language>nl</dc:language>
    <meta:user-defined meta:name="OVERHEIDop.locatietype/OVERHEIDop.gebiedsmarkering">Punt</meta:user-defined>
    <meta:user-defined meta:name="DC.title">Kennisgeving besluit op ontheffing werk, op de N346, provinciale weg grens Gelderland - Hengelo, ter hoogte van hectometerpunt 47.500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49</meta:user-defined>
    <meta:user-defined meta:name="OVERHEIDop.PrbID/DC.identifier">prb-2022-14549</meta:user-defined>
    <meta:user-defined meta:name="OVERHEIDop.versieInformatie"/>
  </office:meta>
</office:document-meta>
</file>