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november 2022 van TTE Consultants te Deventer, namens Aspen Oss B.V. te Oss een BUS evaluatierapport ontvangen voor de uitgevoerde bodemsanering op de locatie Aspen, Korenmolen 6 te Boxtel, NB07573064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8 december 2022 gedurende zes weken ter inzage bij de Omgevingsdienst Zuidoost-Brabant en bij de gemeente Boxt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de c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4957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44</meta:user-defined>
    <meta:user-defined meta:name="OVERHEIDop.PrbID/DC.identifier">prb-2022-14544</meta:user-defined>
    <meta:user-defined meta:name="OVERHEIDop.versieInformatie"/>
  </office:meta>
</office:document-meta>
</file>