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ontwerpbesluit - Wenckebachstraat 1, Velsen-Noord - Tata Steel IJmuiden B.V. ambtshalve aanpassing BBT-conclusie 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Het herziene ontwerpbesluit betreft het voornemen de vergunning van 16 januari 2007, (2007-00001) van Tata Steel IJmuiden B.V. voor de inrichting gelegen aan Wenckebachstraat 1 te Velsen-Noord aan te passen. </text:p>
            <text:p text:style-name="common-al">Door de ingebrachte zienswijzen, veranderende inzichten en het feit dat Tata Steel niet kon voldoen aan de van toepassing zijnde voorschriften hebben wij gemeend een herzien ontwerpbesluit te moeten nemen. Het herziene ontwerpbesluit heeft betrekking op het ontwerpbesluit van 11 maart 2016. De aanpassing is onderdeel van een reeks aanpassingen van de revisievergunning van Tata Steel naar aanleiding van de conclusies over de Beste Beschikbare Technieken (BBT) van de BREF IJzer en Staal en de overige relevante BBT-documenten. </text:p>
            <text:p text:style-name="common-al">Deze aanpassing betreft het wijzigen van een voorschrift naar aanleiding van BBT-conclusie 44, waarin staat dat de BBT is om kookskamers te voorzien van emissiebeperkende vulsystemen. </text:p>
            <text:p text:style-name="common-al">Zaaknummer: 143233 </text:p>
            <text:p text:style-name="common-al">
            <text:span text:style-name="nadrukvet">Inzage </text:span>
          </text:p>
            <text:p text:style-name="common-al">Het herziene ontwerpbesluit en de bijbehorende stukken liggen met ingang van de dag na publicatie gedurende zes weken ter inzage op <text:a xlink:href="https://loket.odnzkg.nl/actuele-bekendmakingen/" xlink:type="simple">loket.odnzkg.nl</text:a> en bij:</text:p>
            <text:p text:style-name="common-al"> - provincie Noord-Holland, Houtplein 33 te Haarlem (op afspraak, via info.div@noord-holland.nl of telefonisch, 023-514 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262</meta:user-defined>
    <meta:user-defined meta:name="DCTERMS.abstract">Bekendmaking van Provincie Noord-Holland</meta:user-defined>
    <dc:language>nl</dc:language>
    <meta:user-defined meta:name="OVERHEIDop.locatietype/OVERHEIDop.gebiedsmarkering">Punt</meta:user-defined>
    <meta:user-defined meta:name="DC.title">Herzien ontwerpbesluit - Wenckebachstraat 1, Velsen-Noord - Tata Steel IJmuiden B.V. ambtshalve aanpassing BBT-conclusie 44</meta:user-defined>
    <meta:user-defined meta:name="OVERHEIDop.datumEindeReactietermijn">2023-01-20</meta:user-defined>
    <meta:user-defined meta:name="OVERHEIDop.terinzageleggingBG">https://mozardloket.odnzkg.nl/mozard/!suite42.scherm1260?mObj=1307262</meta:user-defined>
    <meta:user-defined meta:name="DCTERMS.W3CDTF/DCTERMS.available">2022-12-08</meta:user-defined>
    <meta:user-defined meta:name="DCTERMS.W3CDTF/OVERHEIDop.jaargang">2022</meta:user-defined>
    <meta:user-defined meta:name="OVERHEIDop.publicationIssue">14541</meta:user-defined>
    <meta:user-defined meta:name="OVERHEIDop.PrbID/DC.identifier">prb-2022-14541</meta:user-defined>
    <meta:user-defined meta:name="OVERHEIDop.versieInformatie"/>
  </office:meta>
</office:document-meta>
</file>