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IRB+ Uitvoeringsregeling Revitalisering Verblijfsrecreatie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verblijfsrecreatieve sector kampt met een revitaliseringsopgave en uit het oogpunt van de toekomstbestendigheid van Noord-Hollandse campings en vakantieparken regels worden gesteld voor subsidieverstrekking voor planvorming op het gebied van kwaliteitsverbetering en verduurzaming;</text:p>
            <text:p text:style-name="al"/>
            <text:p text:style-name="al">Besluiten vast te stellen:</text:p>
            <text:p text:style-name="al"/>
            <text:p text:style-name="al">
            <text:span text:style-name="nadrukvet">HIRB+ Uitvoeringsregeling Revitalisering Verblijfsrecreatie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Onderzoek of planvorming ten behoeve van kwaliteitsverbetering: het inhuren van externe expertise voor advies, onderzoek, het opstellen van een businessplan, coaching, planvorming of begeleiding gericht op kwaliteitsverbetering.</text:p>
              </text:list-item>
              <text:list-item text:style-override="id1-3-2-2-1-3-2">
                <text:number>b.</text:number>
                <text:p text:style-name="al">Onderzoek of planvorming ten behoeve van verduurzaming: het inhuren van externe expertise voor advies, onderzoek, planvorming of begeleiding gericht op verduurzamin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igenaren, exploitanten en VvE’s van campings dan wel vakantieparken voor toeristische-recreatieve verhuur, met minimaal 40 plekken of huisjes.</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text:p>
            <text:list text:style-name="id1-3-2-2-3-3">
              <text:list-item text:style-override="id1-3-2-2-3-3-1">
                <text:number>a.</text:number>
                <text:p text:style-name="al">onderzoek of planvorming ten behoeve van kwaliteitsverbetering, of</text:p>
              </text:list-item>
              <text:list-item text:style-override="id1-3-2-2-3-3-2">
                <text:number>b.</text:number>
                <text:p text:style-name="al">onderzoek of planvorming ten behoeve van verduurzaming;</text:p>
              </text:list-item>
            </text:list>
            <text:p text:style-name="al">waarbij toeristische-recreatieve verhuur centraal staa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text:p>
                  </text:list-item>
                  <text:list-item text:style-override="id1-3-2-2-4-2-3-4">
                    <text:number>d.</text:number>
                    <text:p text:style-name="al">documentatie waaruit blijkt dat de plekken op de camping, dan wel de huisjes op het vakantiepark voor toeristisch-recreatieve verhuur worden aangeboden;</text:p>
                  </text:list-item>
                  <text:list-item text:style-override="id1-3-2-2-4-2-3-5">
                    <text:number>e.</text:number>
                    <text:p text:style-name="al">documentatie waaruit blijkt dat het gaat om een vakantiepark met minimaal 40 plekken of huisjes;</text:p>
                  </text:list-item>
                  <text:list-item text:style-override="id1-3-2-2-4-2-3-6">
                    <text:number>f.</text:number>
                    <text:p text:style-name="al">indien de aanvrager een VvE is en de camping, dan wel het vakantiepark in eigendom is van meerdere VvE’s: een verklaring van de andere VvE of VvE’s waarin staat dat deze geen bezwaar heeft dan wel hebben tegen de activiteit waarvoor subsidie wordt aangevraagd.</text:p>
                  </text:list-item>
                </text:list>
              </text:list-item>
              <text:list-item text:style-override="id1-3-2-2-4-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15 februari 2022, 09:00 uur en 29 december 2022, 17:00 uur.</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0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er in het lopende kalenderjaar al een subsidie op grond van deze regeling verstrekt is voor dezelfde locat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inhuur van expertise die noodzakelijk is voor het onderzoek en de planvorming.</text:p>
              </text:list-item>
              <text:list-item text:style-override="id1-3-2-2-9-3">
                <text:number>2.</text:number>
                <text:p text:style-name="al">Subsidie wordt niet verstrekt voor de kosten van fysieke kwaliteitsverbetering of verduurzam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12.500,-.</text:p>
              </text:list-item>
              <text:list-item text:style-override="id1-3-2-2-10-3">
                <text:number>2.</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 is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tot vaststelling een formulier beschikbaar op www.noord-holland.nl/Loket/Subsidies.</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3.</text:p>
              </text:list-item>
              <text:list-item text:style-override="id1-3-2-2-13-4">
                <text:number>3.</text:number>
                <text:p text:style-name="al">Deze regeling wordt aangehaald als HIRB+ Uitvoeringsregeling Revitalisering Verblijfsrecreatie Noord-Holland 2022.</text:p>
              </text:list-item>
            </text:list>
          </text:section>
        </text:section>
        <text:section text:name="regeling-sluiting_id1-3-2-3" text:style-name="regeling-sluiting">
          <text:section text:name="ondertekening_id1-3-2-3-1">
            <text:p><text:span text:style-name="functie">Haarlem, 25 januari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echt | Organisatie en beleid</meta:user-defined>
    <meta:user-defined meta:name="DC.source">Algemene subsidieverordening Noord-Holland 2011]|[https://lokaleregelgeving.overheid.nl/CVDR114219/2</meta:user-defined>
    <meta:user-defined meta:name="OVERHEIDop.referentienummer">1359663/1768506</meta:user-defined>
    <meta:user-defined meta:name="DCTERMS.alternative">HIRB+ Uitvoeringsregeling Revitalisering Verblijfsrecreatie Noord-Holland 2022</meta:user-defined>
    <dc:language>nl</dc:language>
    <meta:user-defined meta:name="OVERHEIDop.locatietype/OVERHEIDop.gebiedsmarkering">Provincie</meta:user-defined>
    <meta:user-defined meta:name="DC.title">HIRB+ Uitvoeringsregeling Revitalisering Verblijfsrecreatie Noord-Holland 2022</meta:user-defined>
    <meta:user-defined meta:name="DCTERMS.W3CDTF/DCTERMS.available">2022-02-07</meta:user-defined>
    <meta:user-defined meta:name="DCTERMS.W3CDTF/OVERHEIDop.jaargang">2022</meta:user-defined>
    <meta:user-defined meta:name="OVERHEIDop.publicationIssue">1454</meta:user-defined>
    <meta:user-defined meta:name="OVERHEIDop.betreftRegeling">CVDR672518_1</meta:user-defined>
    <meta:user-defined meta:name="xs:date/OVERHEIDop.startdatum">2022-02-08</meta:user-defined>
    <meta:user-defined meta:name="OVERHEIDop.PrbID/DC.identifier">prb-2022-1454</meta:user-defined>
    <meta:user-defined meta:name="OVERHEIDop.versieInformatie"/>
  </office:meta>
</office:document-meta>
</file>